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5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nt Martha Jackson (upload)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1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Phyllis Petite Interview Location (test)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227</text:p>
          </table:table-cell>
          <table:table-cell table:style-name="ce1"/>
          <table:table-cell table:style-name="ce1" office:value-type="string" calcext:value-type="string">
            <text:p>Bark Grafting Pecans</text:p>
          </table:table-cell>
          <table:table-cell table:style-name="ce1" office:value-type="string" calcext:value-type="string">
            <text:p>Carroll, Becky</text:p>
          </table:table-cell>
          <table:table-cell table:style-name="ce1" office:value-type="string" calcext:value-type="string">
            <text:p>pecan--grafting</text:p>
          </table:table-cell>
          <table:table-cell table:style-name="ce1" office:value-type="string" calcext:value-type="string">
            <text:p>Oklahoma State University. Division of Agricultural Sciences and Natural Resources. Cooperative Extension Service</text:p>
          </table:table-cell>
          <table:table-cell table:style-name="ce1" office:value-type="string" calcext:value-type="string">
            <text:p>Oklahoma Cooperative Extension Service</text:p>
          </table:table-cell>
          <table:table-cell table:style-name="ce1" office:value-type="string" calcext:value-type="string">
            <text:p>2017-04-04T14:51:33Z</text:p>
          </table:table-cell>
          <table:table-cell table:style-name="ce1" office:value-type="string" calcext:value-type="string">
            <text:p>text | Newsletter</text:p>
          </table:table-cell>
          <table:table-cell table:style-name="ce1" office:value-type="string" calcext:value-type="string">
            <text:p>application/pdf</text:p>
          </table:table-cell>
          <table:table-cell table:style-name="ce1" office:value-type="string" calcext:value-type="string">
            <text:p>oksd_hla_6204_2014-07</text:p>
          </table:table-cell>
          <table:table-cell table:style-name="ce1"/>
          <table:table-cell table:style-name="ce1" office:value-type="string" calcext:value-type="string">
            <text:p>en_US</text:p>
          </table:table-cell>
          <table:table-cell table:style-name="ce1" office:value-type="string" calcext:value-type="string">
            <text:p>Oklahoma Cooperative Extension fact sheets ; HLA-6204</text:p>
          </table:table-cell>
          <table:table-cell table:style-name="ce1" table:number-columns-repeated="4"/>
          <table:table-cell table:style-name="ce1" office:value-type="string" calcext:value-type="string">
            <text:p>2017-04-04T14:51:33Z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11"/>
          <table:table-cell table:style-name="ce1" office:value-type="string" calcext:value-type="string">
            <text:p>Oklahoma</text:p>
          </table:table-cell>
          <table:table-cell table:style-name="ce1" table:number-columns-repeated="23"/>
          <table:table-cell table:style-name="ce1" office:value-type="string" calcext:value-type="string">
            <text:p>http://hdl.handle.net/11244/50221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282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Tropy</text:p>
          </table:table-cell>
          <table:table-cell table:style-name="ce1"/>
          <table:table-cell table:style-name="ce1" office:value-type="string" calcext:value-type="string">
            <text:p>photographs; photo management; research management; archives</text:p>
          </table:table-cell>
          <table:table-cell table:style-name="ce1" table:number-columns-repeated="8"/>
          <table:table-cell table:style-name="ce1" office:value-type="string" calcext:value-type="string">
            <text:p>https://tropy.org Tropy</text:p>
          </table:table-cell>
          <table:table-cell table:style-name="ce1" table:number-columns-repeated="19"/>
          <table:table-cell table:style-name="ce1" office:value-type="string" calcext:value-type="string">
            <text:p>https://info.library.okstate.edu/megan-macken Contact Megan Macken</text:p>
          </table:table-cell>
          <table:table-cell table:style-name="ce1" table:number-columns-repeated="31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283</text:p>
          </table:table-cell>
          <table:table-cell table:style-name="ce1" office:value-type="string" calcext:value-type="string">
            <text:p>dctype:Software</text:p>
          </table:table-cell>
          <table:table-cell table:style-name="ce1" office:value-type="string" calcext:value-type="string">
            <text:p>ArcGIS</text:p>
          </table:table-cell>
          <table:table-cell table:style-name="ce1"/>
          <table:table-cell table:style-name="ce1" office:value-type="string" calcext:value-type="string">
            <text:p>mapping | GIS | story maps | spatial analysis</text:p>
          </table:table-cell>
          <table:table-cell table:style-name="ce1" table:number-columns-repeated="6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284</text:p>
          </table:table-cell>
          <table:table-cell table:style-name="ce1" office:value-type="string" calcext:value-type="string">
            <text:p>dctype:Software</text:p>
          </table:table-cell>
          <table:table-cell table:style-name="ce1" table:number-columns-repeated="63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2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rning building and bystanders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39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3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anta Fe Railroad Company's round house and Oklahoma Iron Works remains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09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3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s destroyed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4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3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 Klux Klan meeting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RSA.PHOTO.16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3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meless black woma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10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3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s on fire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6/1/1921</text:p>
          </table:table-cell>
          <table:table-cell table:style-name="ce1" table:number-columns-repeated="2"/>
          <table:table-cell table:style-name="ce1" office:value-type="string" calcext:value-type="string">
            <text:p>RSA.PHOTO.04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3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octor A.C. Jackson, physician and surgeon, Tulsa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0s</text:p>
          </table:table-cell>
          <table:table-cell table:style-name="ce1" table:number-columns-repeated="2"/>
          <table:table-cell table:style-name="ce1" office:value-type="string" calcext:value-type="string">
            <text:p>RSA.PHOTO.108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3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uins of the Tulsa Race Massacre, 1921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6/1/1921</text:p>
          </table:table-cell>
          <table:table-cell table:style-name="ce1" table:number-columns-repeated="2"/>
          <table:table-cell table:style-name="ce1" office:value-type="string" calcext:value-type="string">
            <text:p>RSA.PHOTO.00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3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and Archer streets, Tulsa, Oklahoma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circa 1921</text:p>
          </table:table-cell>
          <table:table-cell table:style-name="ce1" table:number-columns-repeated="2"/>
          <table:table-cell table:style-name="ce1" office:value-type="string" calcext:value-type="string">
            <text:p>RSA.PHOTO.010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unbar School destructio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2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40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men and women with armed white men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74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40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Street, Tulsa, Oklahoma, 1919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19</text:p>
          </table:table-cell>
          <table:table-cell table:style-name="ce1" table:number-columns-repeated="2"/>
          <table:table-cell table:style-name="ce1" office:value-type="string" calcext:value-type="string">
            <text:p>RSA.PHOTO.012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4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ouses on fire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46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4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ment at Convention Hall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65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43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ternment at Convention Hall</text:p>
          </table:table-cell>
          <table:table-cell table:style-name="ce1" office:value-type="string" calcext:value-type="string">
            <text:p>NA</text:p>
          </table:table-cell>
          <table:table-cell table:style-name="ce1"/>
          <table:table-cell table:style-name="ce1" office:value-type="string" calcext:value-type="string">
            <text:p>Ruth Sigler Avery Collection. Oklahoma State University-Tulsa. Library. Special Collections and Archives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table:number-columns-repeated="2"/>
          <table:table-cell table:style-name="ce1" office:value-type="string" calcext:value-type="string">
            <text:p>RSA.PHOTO.067.tif</text:p>
          </table:table-cell>
          <table:table-cell table:style-name="ce1" table:number-columns-repeated="3"/>
          <table:table-cell table:style-name="ce1" office:value-type="string" calcext:value-type="string">
            <text:p>36.1590/ -95.9879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457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459</text:p>
          </table:table-cell>
          <table:table-cell table:style-name="ce1" table:number-columns-repeated="64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46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Oral history interview with Kristen Baum</text:p>
          </table:table-cell>
          <table:table-cell table:style-name="ce1" table:number-columns-repeated="2"/>
          <table:table-cell table:style-name="ce1" office:value-type="string" calcext:value-type="string">
            <text:p>Oklahoma State University. Library. Oklahoma Oral History Research Program | https://dc.library.okstate.edu/digital/collection/mon/id/2/rec/7 View at OSU Libraries</text:p>
          </table:table-cell>
          <table:table-cell table:style-name="ce1"/>
          <table:table-cell table:style-name="ce1" office:value-type="string" calcext:value-type="string">
            <text:p>2017-03-22</text:p>
          </table:table-cell>
          <table:table-cell table:style-name="ce1" table:number-columns-repeated="33"/>
          <table:table-cell table:style-name="ce1" office:value-type="string" calcext:value-type="string">
            <text:p>Baum, Kristen, 1972-</text:p>
          </table:table-cell>
          <table:table-cell table:style-name="ce1" office:value-type="string" calcext:value-type="string">
            <text:p>Finchum, Tanya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4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illiams Dreamland Theat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Public Domain.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4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Detained African Americans during Tulsa Race Massac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Collection of the Smithsonian National Museum of African American History and Culture, Gift of Cassandra P. Johnson Smith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0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Vernon African Methodist Episcopal Church, 1919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28"/>
          <table:table-cell table:style-name="ce1" office:value-type="string" calcext:value-type="string">
            <text:p>Public Domain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Wall Street Movie Trailer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&amp;W Greenwood and Archer Present Day</text:p>
          </table:table-cell>
          <table:table-cell table:style-name="ce1" table:number-columns-repeated="4"/>
          <table:table-cell table:style-name="ce1" office:value-type="string" calcext:value-type="string">
            <text:p>2021-05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lor Greenwood and Archer Present Day</text:p>
          </table:table-cell>
          <table:table-cell table:style-name="ce1" table:number-columns-repeated="4"/>
          <table:table-cell table:style-name="ce1" office:value-type="string" calcext:value-type="string">
            <text:p>2021-05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eorge Monroe Interview</text:p>
          </table:table-cell>
          <table:table-cell table:style-name="ce1" table:number-columns-repeated="4"/>
          <table:table-cell table:style-name="ce1" office:value-type="string" calcext:value-type="string">
            <text:p>2021-04-22</text:p>
          </table:table-cell>
          <table:table-cell table:style-name="ce1" table:number-columns-repeated="28"/>
          <table:table-cell table:style-name="ce1" office:value-type="string" calcext:value-type="string">
            <text:p>OETA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lack wall Street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hite mob gathers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2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ount Zion Baptist Church burning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Torched by the white mob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3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hite mob storms Greenwood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3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Tribune article incites violence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3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before the massacre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4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et the Entrepreneur Who Created Tulsa's Black Wall Street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4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massacre of Tulsa's "Black Wall Street"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Williams Family</text:p>
          </table:table-cell>
          <table:table-cell table:style-name="ce1" table:number-columns-repeated="4"/>
          <table:table-cell table:style-name="ce1" office:value-type="string" calcext:value-type="string">
            <text:p>1915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photo/F2DFD706-1768-45D9-AF0A-769050234510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Greenwood residents are detained at the convention hall.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search for unmarked mass graves begins</text:p>
          </table:table-cell>
          <table:table-cell table:style-name="ce1" table:number-columns-repeated="4"/>
          <table:table-cell table:style-name="ce1" office:value-type="string" calcext:value-type="string">
            <text:p>2018-1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oula Williams</text:p>
          </table:table-cell>
          <table:table-cell table:style-name="ce1" table:number-columns-repeated="4"/>
          <table:table-cell table:style-name="ce1" office:value-type="string" calcext:value-type="string">
            <text:p>1921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archive/8E4EB996-407C-4DF2-8B30-562408468436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nt Page of the Tulsa Tribune on May 31, 1921</text:p>
          </table:table-cell>
          <table:table-cell table:style-name="ce1" table:number-columns-repeated="4"/>
          <table:table-cell table:style-name="ce1" office:value-type="string" calcext:value-type="string">
            <text:p>1921-05-3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ires burning across Archer and Greenwood during the massacre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mains of the Williams' Dreamland Theatre</text:p>
          </table:table-cell>
          <table:table-cell table:style-name="ce1" table:number-columns-repeated="4"/>
          <table:table-cell table:style-name="ce1" office:value-type="string" calcext:value-type="string">
            <text:p>1921-06-01</text:p>
          </table:table-cell>
          <table:table-cell table:style-name="ce1" table:number-columns-repeated="28"/>
          <table:table-cell table:style-name="ce1" office:value-type="string" calcext:value-type="string">
            <text:p>Tulsa Historical Society &amp; Museum | https://tulsahistory.pastperfectonline.com/photo/F68E50B3-0B84-42FB-9549-012890269206</text:p>
          </table:table-cell>
          <table:table-cell table:style-name="ce1" table:number-columns-repeated="28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race massacre of 1921: The painful past of 'Black Wall Street'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he 1921 Tulsa Race Massacre and the Aftermath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57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Why many Americans don't know about the 1921 Tulsa Race Massacre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6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acism runs rampant</text:p>
          </table:table-cell>
          <table:table-cell table:style-name="ce1" table:number-columns-repeated="4"/>
          <table:table-cell table:style-name="ce1" office:value-type="string" calcext:value-type="string">
            <text:p>1920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6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lan activity in Tulsa</text:p>
          </table:table-cell>
          <table:table-cell table:style-name="ce1" table:number-columns-repeated="62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6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rom humble beginnings to a thriving community</text:p>
          </table:table-cell>
          <table:table-cell table:style-name="ce1" table:number-columns-repeated="4"/>
          <table:table-cell table:style-name="ce1" office:value-type="string" calcext:value-type="string">
            <text:p>1919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6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ederal Lawsuit</text:p>
          </table:table-cell>
          <table:table-cell table:style-name="ce1" table:number-columns-repeated="4"/>
          <table:table-cell table:style-name="ce1" office:value-type="string" calcext:value-type="string">
            <text:p>2003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6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nsurance claims go unpaid</text:p>
          </table:table-cell>
          <table:table-cell table:style-name="ce1" table:number-columns-repeated="4"/>
          <table:table-cell table:style-name="ce1" office:value-type="string" calcext:value-type="string">
            <text:p>1921-09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62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articipants finally are fully exonerated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62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ulsa Race Riot Commission releases report</text:p>
          </table:table-cell>
          <table:table-cell table:style-name="ce1" table:number-columns-repeated="4"/>
          <table:table-cell table:style-name="ce1" office:value-type="string" calcext:value-type="string">
            <text:p>2001-02-28</text:p>
          </table:table-cell>
          <table:table-cell table:style-name="ce1" table:number-columns-repeated="57"/>
        </table:table-row>
        <table:table-row table:style-name="ro1">
          <table:table-cell table:style-name="ce1"/>
          <table:table-cell table:style-name="ce1" office:value-type="string" calcext:value-type="string">
            <text:p>https://oms.library.okstate.edu/s/materials-library/item/162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ero view of Tulsa, Oklahoma, 1918.</text:p>
          </table:table-cell>
          <table:table-cell table:style-name="ce1" office:value-type="string" calcext:value-type="string">
            <text:p>Fowler &amp; Kelly</text:p>
          </table:table-cell>
          <table:table-cell table:style-name="ce1" office:value-type="string" calcext:value-type="string">
            <text:p>Aerial Views</text:p>
            <text:p>    Oklahoma</text:p>
            <text:p>    Tulsa</text:p>
            <text:p>    Tulsa (Okla.)</text:p>
            <text:p>    United States</text:p>
          </table:table-cell>
          <table:table-cell table:style-name="ce1" table:number-columns-repeated="2"/>
          <table:table-cell table:style-name="ce1" office:value-type="string" calcext:value-type="string">
            <text:p>1918</text:p>
          </table:table-cell>
          <table:table-cell table:style-name="ce1"/>
          <table:table-cell table:style-name="ce1" office:value-type="string" calcext:value-type="string">
            <text:p>Map</text:p>
          </table:table-cell>
          <table:table-cell table:style-name="ce1" office:value-type="string" calcext:value-type="string">
            <text:p>http://hdl.loc.gov/loc.gmd/g4024t.pm007162</text:p>
          </table:table-cell>
          <table:table-cell table:style-name="ce1" table:number-columns-repeated="25"/>
          <table:table-cell table:style-name="ce1" office:value-type="string" calcext:value-type="string">
            <text:p>Public domain. Original copyright by Fowler &amp; Kelly, 21 Elm St., Pasaic, N.J.</text:p>
          </table:table-cell>
          <table:table-cell table:style-name="ce1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30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Profile of a Race Riot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32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is formed.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st Charged, Last Freed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36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Tulsa Race Riot Commission changes its name</text:p>
          </table:table-cell>
          <table:table-cell table:style-name="ce2" table:number-columns-repeated="4"/>
          <table:table-cell table:style-name="ce2" office:value-type="string" calcext:value-type="string">
            <text:p>2018-1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38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Death in a Promised Land</text:p>
          </table:table-cell>
          <table:table-cell table:style-name="ce2" table:number-columns-repeated="4"/>
          <table:table-cell table:style-name="ce2" office:value-type="string" calcext:value-type="string">
            <text:p>1982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: A Resource Book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, and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Massacre of 1921: The Controversial History and Legacy of America's Worst Race Rio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eenwood Art Proje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Legacy Festival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 Hope Franklin Symposium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: The Fire and The Forgotten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constructing the Dreamland: The Tulsa Race Riot of 1921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phic Timeline of the Tulsa Race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 Burn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, 1921: Reporting a Massacr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Cultural Center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eparations: The Survivors' Story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ox.com - The Massacre of Tulsa's Black Wall Street | https://youtu.be/x-ItsPBTFO0</text:p>
          </table:table-cell>
          <table:table-cell table:style-name="ce2" table:number-columns-repeated="33"/>
          <table:table-cell table:style-name="ce2" office:value-type="string" calcext:value-type="string">
            <text:p>Vox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79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Caste: The Origins of Our Discontents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's Historic Greenwood District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100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and Its Legacy in America</text:p>
          </table:table-cell>
          <table:table-cell table:style-name="ce2" table:number-columns-repeated="4"/>
          <table:table-cell table:style-name="ce2" office:value-type="string" calcext:value-type="string">
            <text:p>2020-06-19</text:p>
          </table:table-cell>
          <table:table-cell table:style-name="ce2" table:number-columns-repeated="28"/>
          <table:table-cell table:style-name="ce2" office:value-type="string" calcext:value-type="string">
            <text:p>Forbes.co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y Came Searching: How Blacks Sought the Promised Land in Tulsa</text:p>
          </table:table-cell>
          <table:table-cell table:style-name="ce2" table:number-columns-repeated="4"/>
          <table:table-cell table:style-name="ce2" office:value-type="string" calcext:value-type="string">
            <text:p>1997</text:p>
          </table:table-cell>
          <table:table-cell table:style-name="ce2" table:number-columns-repeated="28"/>
          <table:table-cell table:style-name="ce2" office:value-type="string" calcext:value-type="string"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6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History in Oklahoma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28"/>
          <table:table-cell table:style-name="ce2" office:value-type="string" calcext:value-type="string">
            <text:p>Kaye Moulton Teall</text:p>
            <text:p>Oklahoma City Public School System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Burning: Massacre, Destruction and the Tulsa Race Riot of 1921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MacMillan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on Greenwood: The Total Destruction of Black Wall Street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Eddie Faye Gates</text:p>
            <text:p>Eakin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ot and Remembrance: America's Worst Race Riot and Its Legacy</text:p>
          </table:table-cell>
          <table:table-cell table:style-name="ce2" table:number-columns-repeated="4"/>
          <table:table-cell table:style-name="ce2" office:value-type="string" calcext:value-type="string">
            <text:p>2003</text:p>
          </table:table-cell>
          <table:table-cell table:style-name="ce2" table:number-columns-repeated="28"/>
          <table:table-cell table:style-name="ce2" office:value-type="string" calcext:value-type="string">
            <text:p>James Hirsch</text:p>
            <text:p>Mari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1921 Tulsa Race Massacre: A Photographic History</text:p>
          </table:table-cell>
          <table:table-cell table:style-name="ce2" table:number-columns-repeated="33"/>
          <table:table-cell table:style-name="ce2" office:value-type="string" calcext:value-type="string">
            <text:p>Karlos K. Hill</text:p>
            <text:p>University of Oklahoma Pres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Riot Report</text:p>
          </table:table-cell>
          <table:table-cell table:style-name="ce2" table:number-columns-repeated="4"/>
          <table:table-cell table:style-name="ce2" office:value-type="string" calcext:value-type="string">
            <text:p>2001-02-28</text:p>
          </table:table-cell>
          <table:table-cell table:style-name="ce2" table:number-columns-repeated="28"/>
          <table:table-cell table:style-name="ce2" office:value-type="string" calcext:value-type="string">
            <text:p>Oklahoma Commission to Study the Race Riot of 19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wo Worlds of Race: A Historical Perspective</text:p>
          </table:table-cell>
          <table:table-cell table:style-name="ce2" table:number-columns-repeated="4"/>
          <table:table-cell table:style-name="ce2" office:value-type="string" calcext:value-type="string">
            <text:p>1985-04-01</text:p>
          </table:table-cell>
          <table:table-cell table:style-name="ce2" table:number-columns-repeated="28"/>
          <table:table-cell table:style-name="ce2" office:value-type="string" calcext:value-type="string">
            <text:p>General Services Administration. National Archives and Records Service. Office of Educational Programs. Education Division. (04/01/1985)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ase for Reparations in Tulsa, OK</text:p>
          </table:table-cell>
          <table:table-cell table:style-name="ce2" table:number-columns-repeated="4"/>
          <table:table-cell table:style-name="ce2" office:value-type="string" calcext:value-type="string">
            <text:p>2020-05-29</text:p>
          </table:table-cell>
          <table:table-cell table:style-name="ce2" table:number-columns-repeated="28"/>
          <table:table-cell table:style-name="ce2" office:value-type="string" calcext:value-type="string">
            <text:p>Heath Driesen. Human Rights Watch, May 2020, https://www.hrw.org/news/2020/05/29/case-reparations-tulsa-oklahoma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ents of the Tulsa Disaster</text:p>
          </table:table-cell>
          <table:table-cell table:style-name="ce2" table:number-columns-repeated="33"/>
          <table:table-cell table:style-name="ce2" office:value-type="string" calcext:value-type="string">
            <text:p>Mrs. Mary E. Jones Parrish</text:p>
            <text:p>Privately Published, 1922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 Long-Lost Manuscript Contains a Searing Eyewitness Account of the Tulsa Race Massacre of 1921</text:p>
          </table:table-cell>
          <table:table-cell table:style-name="ce2" table:number-columns-repeated="4"/>
          <table:table-cell table:style-name="ce2" office:value-type="string" calcext:value-type="string">
            <text:p>1921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Mass Media and Governmental Framing of Riots: The Case of Tulsa, 1921"</text:p>
          </table:table-cell>
          <table:table-cell table:style-name="ce2" table:number-columns-repeated="33"/>
          <table:table-cell table:style-name="ce2" office:value-type="string" calcext:value-type="string">
            <text:p>Chris Messer and Patricia Bell</text:p>
            <text:p>Journal of Black Studies, vol. 40, no. 5, 2010, pp. 851–70, doi:10.1177/0021934708318607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"The Destruction of Black Wall Street: Tulsa’s 1921 Riot and the Eradication of Accumulated Wealth”</text:p>
          </table:table-cell>
          <table:table-cell table:style-name="ce2" table:number-columns-repeated="33"/>
          <table:table-cell table:style-name="ce2" office:value-type="string" calcext:value-type="string">
            <text:p>Chris Messer, et al. American Journal of Economics and Sociology, vol. 77, no. 3–4, 2018, pp. 789–819. Wiley Online Library, https://doi.org/10.1111/ajes.12225.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eighborhood Fighting Not to Be Forgotten</text:p>
          </table:table-cell>
          <table:table-cell table:style-name="ce2" table:number-columns-repeated="33"/>
          <table:table-cell table:style-name="ce2" office:value-type="string" calcext:value-type="string">
            <text:p>Caleb Gayle</text:p>
            <text:p>The Atlantic, May 2021 | https://www.theatlantic.com/politics/archive/2021/05/fight-preserve-greenwood/618770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Ground Breaking: An American City and Its Search For Justice</text:p>
          </table:table-cell>
          <table:table-cell table:style-name="ce2" table:number-columns-repeated="4"/>
          <table:table-cell table:style-name="ce2" office:value-type="string" calcext:value-type="string">
            <text:p>2021-05</text:p>
          </table:table-cell>
          <table:table-cell table:style-name="ce2" table:number-columns-repeated="28"/>
          <table:table-cell table:style-name="ce2" office:value-type="string" calcext:value-type="string">
            <text:p>Scott Ellsworth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speakable, The Tulsa Race Massacre</text:p>
          </table:table-cell>
          <table:table-cell table:style-name="ce2" table:number-columns-repeated="4"/>
          <table:table-cell table:style-name="ce2" office:value-type="string" calcext:value-type="string">
            <text:p>2021-02-02</text:p>
          </table:table-cell>
          <table:table-cell table:style-name="ce2" table:number-columns-repeated="28"/>
          <table:table-cell table:style-name="ce2" office:value-type="string" calcext:value-type="string">
            <text:p>Carole Boston Weatherford </text:p>
            <text:p>Floyd Cooper</text:p>
            <text:p>Lerner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e in Beulah</text:p>
          </table:table-cell>
          <table:table-cell table:style-name="ce2" table:number-columns-repeated="4"/>
          <table:table-cell table:style-name="ce2" office:value-type="string" calcext:value-type="string">
            <text:p>2001</text:p>
          </table:table-cell>
          <table:table-cell table:style-name="ce2" table:number-columns-repeated="28"/>
          <table:table-cell table:style-name="ce2" office:value-type="string" calcext:value-type="string">
            <text:p>Rilla Askew</text:p>
            <text:p>Penguin Book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gic City</text:p>
          </table:table-cell>
          <table:table-cell table:style-name="ce2" table:number-columns-repeated="33"/>
          <table:table-cell table:style-name="ce2" office:value-type="string" calcext:value-type="string">
            <text:p>Jewell Parker Rhodes</text:p>
            <text:p>Harper Perrennial, 1997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Centennial Commission | https://www.tulsa2021.org/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wood Rising | https://www.tulsa2021.org/rising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tchmen</text:p>
          </table:table-cell>
          <table:table-cell table:style-name="ce2" table:number-columns-repeated="33"/>
          <table:table-cell table:style-name="ce2" office:value-type="string" calcext:value-type="string">
            <text:p>HBO Max, 2019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vecraft Country</text:p>
          </table:table-cell>
          <table:table-cell table:style-name="ce2" table:number-columns-repeated="33"/>
          <table:table-cell table:style-name="ce2" office:value-type="string" calcext:value-type="string">
            <text:p>HBO Max, 202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brary of Congress Accepts OU Libraries’ Proposal to Change Subject Heading to ‘Tulsa Race Massacre’</text:p>
          </table:table-cell>
          <table:table-cell table:style-name="ce2" table:number-columns-repeated="33"/>
          <table:table-cell table:style-name="ce2" office:value-type="string" calcext:value-type="string">
            <text:p>Oklahoma University | https://www.ou.edu/web/news_events/articles/news_2021/library-of-congress-accepts-ou-libraries-proposal-to-change-subject-heading-to-tulsa-race-massacre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Victory of Greenwood</text:p>
          </table:table-cell>
          <table:table-cell table:style-name="ce2" table:number-columns-repeated="33"/>
          <table:table-cell table:style-name="ce2" office:value-type="string" calcext:value-type="string">
            <text:p>Carlos Moreno</text:p>
            <text:p>Jenkin Lloyd Jones Press, 202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in' Back to T-Town</text:p>
          </table:table-cell>
          <table:table-cell table:style-name="ce2" table:number-columns-repeated="33"/>
          <table:table-cell table:style-name="ce2" office:value-type="string" calcext:value-type="string">
            <text:p>Sam Pollard</text:p>
            <text:p>American Experience, PB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assacre of Tulsa's 'Black Wall Street'</text:p>
          </table:table-cell>
          <table:table-cell table:style-name="ce2" table:number-columns-repeated="33"/>
          <table:table-cell table:style-name="ce2" office:value-type="string" calcext:value-type="string">
            <text:p>Vox.com, 27 February 2019 | https://youtu.be/x-ItsPBTFO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Fire and the Forgotten</text:p>
          </table:table-cell>
          <table:table-cell table:style-name="ce2" table:number-columns-repeated="33"/>
          <table:table-cell table:style-name="ce2" office:value-type="string" calcext:value-type="string">
            <text:p>Dir. Jonathan Silvers, </text:p>
            <text:p>Reported by DeNeen L.Brown, The Washington Post </text:p>
            <text:p>PBS, 2021 | https://www.pbs.org/show/tulsa-fire-and-forgotten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#TulsaTriumphs</text:p>
          </table:table-cell>
          <table:table-cell table:style-name="ce2" table:number-columns-repeated="33"/>
          <table:table-cell table:style-name="ce2" office:value-type="string" calcext:value-type="string">
            <text:p>GreenwoodRising</text:p>
            <text:p>AtriaCreative, 2021 | https://vimeo.com/504899928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 of 1921: The painful past of 'Black Wall Street'</text:p>
          </table:table-cell>
          <table:table-cell table:style-name="ce2" table:number-columns-repeated="33"/>
          <table:table-cell table:style-name="ce2" office:value-type="string" calcext:value-type="string">
            <text:p>USA TODAY | https://youtu.be/3sorCAFQOqc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 Presents: The 1921 Tulsa Race Massacre and the Aftermath</text:p>
          </table:table-cell>
          <table:table-cell table:style-name="ce2" table:number-columns-repeated="33"/>
          <table:table-cell table:style-name="ce2" office:value-type="string" calcext:value-type="string">
            <text:p>Tulsa University,  26 September 2019 | https://youtu.be/GKyP25L9I0w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Night Tulsa Burned--Black Wall Street 1921</text:p>
          </table:table-cell>
          <table:table-cell table:style-name="ce2" table:number-columns-repeated="33"/>
          <table:table-cell table:style-name="ce2" office:value-type="string" calcext:value-type="string">
            <text:p>Weller Grossman Productions</text:p>
            <text:p>History Channel documentary | https://vimeo.com/430875351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Burning: The 1921 Tulsa Race Massacre</text:p>
          </table:table-cell>
          <table:table-cell table:style-name="ce2" table:number-columns-repeated="33"/>
          <table:table-cell table:style-name="ce2" office:value-type="string" calcext:value-type="string">
            <text:p>Dir. Stanley Nelson and Marco Williams</text:p>
            <text:p>Executive Prod. Russell Westbrook | https://youtu.be/bHrQouNrzBI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rom the Archives of 60 Minutes: Tulsa Burning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, 1999 | https://youtu.be/EgUrsmzFAd4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1921 Tulsa Race Riot : The American Red Cross--Angels of Mercy</text:p>
          </table:table-cell>
          <table:table-cell table:style-name="ce2" table:number-columns-repeated="33"/>
          <table:table-cell table:style-name="ce2" office:value-type="string" calcext:value-type="string">
            <text:p>Rob Hower</text:p>
            <text:p>Lucky Eight Pub., 1998 | https://www.amazon.com/1921-Tulsa-Race-Riot-Cross-Angels/dp/0966582306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aster Relief Report, June 1921</text:p>
          </table:table-cell>
          <table:table-cell table:style-name="ce2" table:number-columns-repeated="33"/>
          <table:table-cell table:style-name="ce2" office:value-type="string" calcext:value-type="string">
            <text:p>The Red Cross, Tulsa Chapter | https://www.google.com/url?sa=t&amp;rct=j&amp;q=&amp;esrc=s&amp;source=web&amp;cd=&amp;ved=2ahUKEwiFkKWH88TwAhWGc98KHdOWCJAQFjAAegQIAxAD&amp;url=https%3A%2F%2Fwww.tulsahistory.org%2Fwp-content%2Fuploads%2F2018%2F11%2F1921-Red-Cross-Report-December-30th.pdf&amp;usg=AOvVaw2YZaPmFAX-Gp36AoXlq73D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Race War of 1921</text:p>
          </table:table-cell>
          <table:table-cell table:style-name="ce2" table:number-columns-repeated="33"/>
          <table:table-cell table:style-name="ce2" office:value-type="string" calcext:value-type="string">
            <text:p>R. Halliburton, Jr. </text:p>
            <text:p>Journal of Black Studies, March 1972, vol.2, No. 3, pp. 333-357. | https://journals.sagepub.com/doi/10.1177/002193477200200305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eamland: The Burning of Black Wall Street</text:p>
          </table:table-cell>
          <table:table-cell table:style-name="ce2" table:number-columns-repeated="33"/>
          <table:table-cell table:style-name="ce2" office:value-type="string" calcext:value-type="string">
            <text:p>Dir. Salima Koroma </text:p>
            <text:p>Executive Prods. by LeBron James, Maverick Carter, Jamal Henderson, and Philip Byron (The SpringHill Company)</text:p>
            <text:p>Prods. Amy Entelis and Courtney Sexton (CNN Films) | https://ktul.com/news/local/dreamland?video=27d807b9fecf4d42a4eea04f86cd08c4&amp;jwsource=cl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covering the Greenwood Massacre, Nearly a Century Later</text:p>
          </table:table-cell>
          <table:table-cell table:style-name="ce2" table:number-columns-repeated="33"/>
          <table:table-cell table:style-name="ce2" office:value-type="string" calcext:value-type="string">
            <text:p>60 Minutes</text:p>
            <text:p>CBS News | https://youtu.be/yA8t8PW-Ok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Tulsa films of Solomon Sir Jones (1926)</text:p>
          </table:table-cell>
          <table:table-cell table:style-name="ce2" table:number-columns-repeated="33"/>
          <table:table-cell table:style-name="ce2" office:value-type="string" calcext:value-type="string">
            <text:p>Solomon Sir Jones | https://youtu.be/J-tbAgMJya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 Collections</text:p>
          </table:table-cell>
          <table:table-cell table:style-name="ce2" table:number-columns-repeated="4"/>
          <table:table-cell table:style-name="ce2" office:value-type="string" calcext:value-type="string">
            <text:p>1921-06-02</text:p>
          </table:table-cell>
          <table:table-cell table:style-name="ce2" table:number-columns-repeated="28"/>
          <table:table-cell table:style-name="ce2" office:value-type="string" calcext:value-type="string">
            <text:p>The Morning Tulsa Daily World, 02 June 1921. Chronicling America: Historic American Newspapers. Lib. of Congress. | https://chroniclingamerica.loc.gov/lccn/sn85042345/1921-06-02/ed-1/seq-1/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Library Collections | https://oms.library.okstate.edu/s/introduction-to-digital-humanities/page/tulsa-race-massacre-resources Resources</text:p>
          </table:table-cell>
          <table:table-cell table:style-name="ce2" table:number-columns-repeated="33"/>
          <table:table-cell table:style-name="ce2" office:value-type="string" calcext:value-type="string">
            <text:p>Oklahoma State University, Tulsa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dditional Resources</text:p>
          </table:table-cell>
          <table:table-cell table:style-name="ce2" table:number-columns-repeated="33"/>
          <table:table-cell table:style-name="ce2" office:value-type="string" calcext:value-type="string">
            <text:p>An Interview with Dr. Alicia Odewale, moderated by Dr. Brandy Thomas Wells</text:p>
            <text:p>OSU, Digital Humanities Initiative, Speaker Series, 2020 | https://youtu.be/t0uwIUqjyC0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. Scott Ellsworth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ric Deggans, TV Critic NPR</text:p>
          </table:table-cell>
          <table:table-cell table:style-name="ce2" table:number-columns-repeated="4"/>
          <table:table-cell table:style-name="ce2" office:value-type="string" calcext:value-type="string">
            <text:p>2016-05-21</text:p>
          </table:table-cell>
          <table:table-cell table:style-name="ce2" table:number-columns-repeated="28"/>
          <table:table-cell table:style-name="ce2" office:value-type="string" calcext:value-type="string">
            <text:p>Peabody Awards, CC BY 2.0 &lt;https://creativecommons.org/licenses/by/2.0&gt;, via Wikimedia Comm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cal Museums and Collections</text:p>
          </table:table-cell>
          <table:table-cell table:style-name="ce2" table:number-columns-repeated="33"/>
          <table:table-cell table:style-name="ce2" office:value-type="string" calcext:value-type="string">
            <text:p>by permission of the Tulsa Historical Society</text:p>
            <text:p>Luke Williams, Archivist and Curator of Collection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tter Root</text:p>
          </table:table-cell>
          <table:table-cell table:style-name="ce2" table:number-columns-repeated="33"/>
          <table:table-cell table:style-name="ce2" office:value-type="string" calcext:value-type="string">
            <text:p>David F. Walker </text:p>
            <text:p>Chuck Brown</text:p>
            <text:p>Sandford Greene</text:p>
            <text:p>Image Comic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 Wall Street Women</text:p>
          </table:table-cell>
          <table:table-cell table:style-name="ce2" table:number-columns-repeated="4"/>
          <table:table-cell table:style-name="ce2" office:value-type="string" calcext:value-type="string">
            <text:p>1950</text:p>
          </table:table-cell>
          <table:table-cell table:style-name="ce2" table:number-columns-repeated="28"/>
          <table:table-cell table:style-name="ce2" office:value-type="string" calcext:value-type="string">
            <text:p>Collection of the Smithsonian National Museum of African American History and Culture, Gift of the Families of Anita Williams Christopher and David Owen William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pal's Greenwood Oasis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8"/>
          <table:table-cell table:style-name="ce2" office:value-type="string" calcext:value-type="string">
            <text:p>The Calliope Group Ltd and the authors and illustrator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sa Race Massacre: 100 Years Later</text:p>
          </table:table-cell>
          <table:table-cell table:style-name="ce2" table:number-columns-repeated="4"/>
          <table:table-cell table:style-name="ce2" office:value-type="string" calcext:value-type="string">
            <text:p>2021</text:p>
          </table:table-cell>
          <table:table-cell table:style-name="ce2" table:number-columns-repeated="28"/>
          <table:table-cell table:style-name="ce2" office:value-type="string" calcext:value-type="string">
            <text:p>OETA public television, with support from the Oklahoma Humanities</text:p>
          </table:table-cell>
          <table:table-cell table:style-name="ce2" table:number-columns-repeated="28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lson Cemetery, Historical Marker for Stand Watie (Degataga Oo-Watee)</text:p>
          </table:table-cell>
          <table:table-cell table:style-name="ce2" table:number-columns-repeated="4"/>
          <table:table-cell table:style-name="ce2" office:value-type="string" calcext:value-type="string">
            <text:p>1971</text:p>
          </table:table-cell>
          <table:table-cell table:style-name="ce2" table:number-columns-repeated="27"/>
          <table:table-cell table:style-name="ce2" office:value-type="string" calcext:value-type="string">
            <text:p>Valis55, CC BY-SA 3.0, via Wikimedia Commons | https://creativecommons.org/licenses/by-sa/3.0 CC BY-SA 3.0</text:p>
          </table:table-cell>
          <table:table-cell table:style-name="ce2" table:number-columns-repeated="2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-Massachusetts_Keaton-R.001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Wilson-G-001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35"/>
          <table:table-cell table:style-name="ce2" office:value-type="string" calcext:value-type="string">
            <text:p>Wilson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Kincaid-A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35"/>
          <table:table-cell table:style-name="ce2" office:value-type="string" calcext:value-type="string">
            <text:p>Williams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35"/>
          <table:table-cell table:style-name="ce2" office:value-type="string" calcext:value-type="string">
            <text:p>Williams</text:p>
          </table:table-cell>
          <table:table-cell table:style-name="ce2" table:number-columns-repeated="21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cipation-Memorial_Smith-M-003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1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2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4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-Memorial_Smith-M-005</text:p>
          </table:table-cell>
          <table:table-cell table:style-name="ce2" table:number-columns-repeated="4"/>
          <table:table-cell table:style-name="ce2" office:value-type="string" calcext:value-type="string">
            <text:p>1876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10"/>
          <table:table-cell table:style-name="ce2" office:value-type="string" calcext:value-type="string">
            <text:p>2023-10-27</text:p>
          </table:table-cell>
          <table:table-cell table:style-name="ce2" table:number-columns-repeated="6"/>
          <table:table-cell table:style-name="ce2" office:value-type="string" calcext:value-type="string">
            <text:p>The United States will also furnish to each reservation herein made and described, a physician, carpenter, miller, engineer, farmer"||provide education assistance: "It is hereby agreed that the sixteenth and thirty-sixth sections of each township in said separate reservations shall be reserved for school purposes";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Williams-T-004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3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-Mass_Robinson-K.002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Rukstad-T-001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Mangold-B_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_00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hols-S-003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k-Ackman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 Mountain_Sigrest-N-001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Alsammari-M-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Alshammari-M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.004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5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6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mountain_Simonton-C-007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1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3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stoner-K-004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5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4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3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2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emorial_Kirkendoll-M-001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lent-Sam_Nick-Ackman2</text:p>
          </table:table-cell>
          <table:table-cell table:style-name="ce2" table:number-columns-repeated="4"/>
          <table:table-cell table:style-name="ce2" office:value-type="string" calcext:value-type="string">
            <text:p>1913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Mass_Williams-K-002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1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3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-002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9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 Mountain-Sigrest-N-002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eMonument_Kirkendoll-M-006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1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2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3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4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5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6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7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08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09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0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1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2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3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D-Butler-014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15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rz_Butler-D-016</text:p>
          </table:table-cell>
          <table:table-cell table:style-name="ce2" table:number-columns-repeated="4"/>
          <table:table-cell table:style-name="ce2" office:value-type="string" calcext:value-type="string">
            <text:p>1908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ert E. Lee_WhitlowL_004.png</text:p>
          </table:table-cell>
          <table:table-cell table:style-name="ce2" table:number-columns-repeated="4"/>
          <table:table-cell table:style-name="ce2" office:value-type="string" calcext:value-type="string">
            <text:p>1890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54th-Mass_Williams-K-001.jpg</text:p>
          </table:table-cell>
          <table:table-cell table:style-name="ce2" table:number-columns-repeated="4"/>
          <table:table-cell table:style-name="ce2" office:value-type="string" calcext:value-type="string">
            <text:p>1884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6.pn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5.pn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ne-Mountain_Deken-E-004.jpg</text:p>
          </table:table-cell>
          <table:table-cell table:style-name="ce2" table:number-columns-repeated="4"/>
          <table:table-cell table:style-name="ce2" office:value-type="string" calcext:value-type="string">
            <text:p>192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ancipation_DixonM</text:p>
          </table:table-cell>
          <table:table-cell table:style-name="ce2" table:number-columns-repeated="4"/>
          <table:table-cell table:style-name="ce2" office:value-type="string" calcext:value-type="string">
            <text:p>1885</text:p>
          </table:table-cell>
          <table:table-cell table:style-name="ce2" table:number-columns-repeated="5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087</text:p>
          </table:table-cell>
          <table:table-cell table:style-name="ce2" office:value-type="string" calcext:value-type="string">
            <text:p>dctype:Image</text:p>
          </table:table-cell>
          <table:table-cell table:style-name="ce2" office:value-type="string" calcext:value-type="string">
            <text:p>Gateway to Oklahoma History IIIF link example</text:p>
          </table:table-cell>
          <table:table-cell table:style-name="ce2" table:number-columns-repeated="6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1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adarko</text:p>
          </table:table-cell>
          <table:table-cell table:style-name="ce2" table:number-columns-repeated="10"/>
          <table:table-cell table:style-name="ce2" office:value-type="string" calcext:value-type="string">
            <text:p>17944 | 18083 | 1808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3;anadark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2;ap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lachicola</text:p>
          </table:table-cell>
          <table:table-cell table:style-name="ce2" table:number-columns-repeated="10"/>
          <table:table-cell table:style-name="ce2" office:value-type="string" calcext:value-type="string">
            <text:p>182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2;apalachico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apah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9;arapah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ikara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1;arikar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iniboin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6;assiniboi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nnoc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7;bannoc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lantse-Etoa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9;belantse-eto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feet</text:p>
          </table:table-cell>
          <table:table-cell table:style-name="ce2" table:number-columns-repeated="10"/>
          <table:table-cell table:style-name="ce2" office:value-type="string" calcext:value-type="string">
            <text:p>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8;blackfee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oo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3;kai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ois Forte</text:p>
          </table:table-cell>
          <table:table-cell table:style-name="ce2" table:number-columns-repeated="10"/>
          <table:table-cell table:style-name="ce2" office:value-type="string" calcext:value-type="string">
            <text:p>1875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8;bois-for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ulé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6;brul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ddo</text:p>
          </table:table-cell>
          <table:table-cell table:style-name="ce2" table:number-columns-repeated="10"/>
          <table:table-cell table:style-name="ce2" office:value-type="string" calcext:value-type="string">
            <text:p>1793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4;cadd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ok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5;cahok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po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5;capo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g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2;cayug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s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7;cayus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pe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6;chape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okee</text:p>
          </table:table-cell>
          <table:table-cell table:style-name="ce2" table:number-columns-repeated="10"/>
          <table:table-cell table:style-name="ce2" office:value-type="string" calcext:value-type="string">
            <text:p>17943 | 17979 | 1822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5;cherok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</text:p>
          </table:table-cell>
          <table:table-cell table:style-name="ce2" table:number-columns-repeated="10"/>
          <table:table-cell table:style-name="ce2" office:value-type="string" calcext:value-type="string">
            <text:p>17944 | 1808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7;cheyen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saw</text:p>
          </table:table-cell>
          <table:table-cell table:style-name="ce2" table:number-columns-repeated="10"/>
          <table:table-cell table:style-name="ce2" office:value-type="string" calcext:value-type="string">
            <text:p>1820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4;chickasaw-nation-of-indi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</text:p>
          </table:table-cell>
          <table:table-cell table:style-name="ce2" table:number-columns-repeated="10"/>
          <table:table-cell table:style-name="ce2" office:value-type="string" calcext:value-type="string">
            <text:p>17916 | 17949 | 17998 | 18039 | 18040 | 18041 | 18044 | 18068 | 18144 | 18145 | 18157 | 18170 | 18188 | 18193 | 18223 | 17917 | 18027 | 18752 | 18753 | 18754 | 18755 | 18756 | 187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8;chippe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Black River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9;chippewa-of-black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Lake Superio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4;chippewa-of-lake-superio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Lake Winnibigosh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4;chippewa-of-lake-winnibigosh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Saginaw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7;chippewa-of-sagin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Swan Creek</text:p>
          </table:table-cell>
          <table:table-cell table:style-name="ce2" table:number-columns-repeated="10"/>
          <table:table-cell table:style-name="ce2" office:value-type="string" calcext:value-type="string">
            <text:p>181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8;chippewa-of-swan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of the Mississippi</text:p>
          </table:table-cell>
          <table:table-cell table:style-name="ce2" table:number-columns-repeated="10"/>
          <table:table-cell table:style-name="ce2" office:value-type="string" calcext:value-type="string">
            <text:p>18756 | 18755 | 1875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3;chippewa-of-the-mississipp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obahahb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4;chobahahb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octaw</text:p>
          </table:table-cell>
          <table:table-cell table:style-name="ce2" table:number-columns-repeated="10"/>
          <table:table-cell table:style-name="ce2" office:value-type="string" calcext:value-type="string">
            <text:p>18020 | 18069 | 1820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0;choct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ristia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4;christi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ackama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7;clackam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umbia</text:p>
          </table:table-cell>
          <table:table-cell table:style-name="ce2" table:number-columns-repeated="10"/>
          <table:table-cell table:style-name="ce2" office:value-type="string" calcext:value-type="string">
            <text:p>1796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5;columb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ville</text:p>
          </table:table-cell>
          <table:table-cell table:style-name="ce2" table:number-columns-repeated="10"/>
          <table:table-cell table:style-name="ce2" office:value-type="string" calcext:value-type="string">
            <text:p>1796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6;colvil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an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1;coman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 Creek</text:p>
          </table:table-cell>
          <table:table-cell table:style-name="ce2" table:number-columns-repeated="10"/>
          <table:table-cell table:style-name="ce2" office:value-type="string" calcext:value-type="string">
            <text:p>179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5;cow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eek</text:p>
          </table:table-cell>
          <table:table-cell table:style-name="ce2" table:number-columns-repeated="10"/>
          <table:table-cell table:style-name="ce2" office:value-type="string" calcext:value-type="string">
            <text:p>18111 | 182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8;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</text:p>
          </table:table-cell>
          <table:table-cell table:style-name="ce2" table:number-columns-repeated="10"/>
          <table:table-cell table:style-name="ce2" office:value-type="string" calcext:value-type="string">
            <text:p>1797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2;cro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thea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9;cuthea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</text:p>
          </table:table-cell>
          <table:table-cell table:style-name="ce2" table:number-columns-repeated="10"/>
          <table:table-cell table:style-name="ce2" office:value-type="string" calcext:value-type="string">
            <text:p>17975 | 17976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7;delawar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g River Was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4;dog-river-was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w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0;dw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oshoni</text:p>
          </table:table-cell>
          <table:table-cell table:style-name="ce2" table:number-columns-repeated="10"/>
          <table:table-cell table:style-name="ce2" office:value-type="string" calcext:value-type="string">
            <text:p>179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1;ea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el River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0;eel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el River Miam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3;eel-river-mia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rst Christian of Oneid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5;first-christian-of-onei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ive Nations</text:p>
          </table:table-cell>
          <table:table-cell table:style-name="ce2" table:number-columns-repeated="10"/>
          <table:table-cell table:style-name="ce2" office:value-type="string" calcext:value-type="string">
            <text:p>18173 | 18174 | 18215 | 18091 | 18092 | 18196 | 18224 | 17939 | 1809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55;five-natio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athead</text:p>
          </table:table-cell>
          <table:table-cell table:style-name="ce2" table:number-columns-repeated="10"/>
          <table:table-cell table:style-name="ce2" office:value-type="string" calcext:value-type="string">
            <text:p>179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1;flathea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orida Tribes</text:p>
          </table:table-cell>
          <table:table-cell table:style-name="ce2" table:number-columns-repeated="10"/>
          <table:table-cell table:style-name="ce2" office:value-type="string" calcext:value-type="string">
            <text:p>18172 | 18209 | 1806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0;florida-trib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nd du Lac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3;fond-du-la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x</text:p>
          </table:table-cell>
          <table:table-cell table:style-name="ce2" table:number-columns-repeated="10"/>
          <table:table-cell table:style-name="ce2" office:value-type="string" calcext:value-type="string">
            <text:p>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4;fo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oship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7;goship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9;grand-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8;grand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ve Cree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2;grave-cree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at Osage</text:p>
          </table:table-cell>
          <table:table-cell table:style-name="ce2" table:number-columns-repeated="10"/>
          <table:table-cell table:style-name="ce2" office:value-type="string" calcext:value-type="string">
            <text:p>1820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1;great-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os Ventre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4;gros-ventr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ina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2;hai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nkpapa Sioux</text:p>
          </table:table-cell>
          <table:table-cell table:style-name="ce2" table:number-columns-repeated="10"/>
          <table:table-cell table:style-name="ce2" office:value-type="string" calcext:value-type="string">
            <text:p>18088 | 18049 | 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8;hunkpap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</text:p>
          </table:table-cell>
          <table:table-cell table:style-name="ce2" table:number-columns-repeated="10"/>
          <table:table-cell table:style-name="ce2" office:value-type="string" calcext:value-type="string">
            <text:p>18015 | 18016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5;io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-ta-ka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9;ka-ta-k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apuy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5;kalapuy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nsa</text:p>
          </table:table-cell>
          <table:table-cell table:style-name="ce2" table:number-columns-repeated="10"/>
          <table:table-cell table:style-name="ce2" office:value-type="string" calcext:value-type="string">
            <text:p>1802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6;kans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kask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1;kaskask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ha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0;kich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</text:p>
          </table:table-cell>
          <table:table-cell table:style-name="ce2" table:number-columns-repeated="10"/>
          <table:table-cell table:style-name="ce2" office:value-type="string" calcext:value-type="string">
            <text:p>18029 | 18030 | 1803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2;kickapo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of the Vermilion</text:p>
          </table:table-cell>
          <table:table-cell table:style-name="ce2" table:number-columns-repeated="10"/>
          <table:table-cell table:style-name="ce2" office:value-type="string" calcext:value-type="string">
            <text:p>18030 | 18031 | 1802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9;kickapoo-of-the-vermili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kiallu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0;kikiallu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ow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0;kio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mat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0;klamat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otenai</text:p>
          </table:table-cell>
          <table:table-cell table:style-name="ce2" table:number-columns-repeated="10"/>
          <table:table-cell table:style-name="ce2" office:value-type="string" calcext:value-type="string">
            <text:p>179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6;koote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Poin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6;la-poin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du Flambea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7;lac-du-flambea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Osage</text:p>
          </table:table-cell>
          <table:table-cell table:style-name="ce2" table:number-columns-repeated="10"/>
          <table:table-cell table:style-name="ce2" office:value-type="string" calcext:value-type="string">
            <text:p>1820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2;little-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Brulé</text:p>
          </table:table-cell>
          <table:table-cell table:style-name="ce2" table:number-columns-repeated="10"/>
          <table:table-cell table:style-name="ce2" office:value-type="string" calcext:value-type="string">
            <text:p>1804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2;lower-brul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Deschut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1;lower-deschut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ah</text:p>
          </table:table-cell>
          <table:table-cell table:style-name="ce2" table:number-columns-repeated="10"/>
          <table:table-cell table:style-name="ce2" office:value-type="string" calcext:value-type="string">
            <text:p>1805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7;mak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dan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1;mand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dewakanton</text:p>
          </table:table-cell>
          <table:table-cell table:style-name="ce2" table:number-columns-repeated="10"/>
          <table:table-cell table:style-name="ce2" office:value-type="string" calcext:value-type="string">
            <text:p>1817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1;mdewakan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ominee</text:p>
          </table:table-cell>
          <table:table-cell table:style-name="ce2" table:number-columns-repeated="10"/>
          <table:table-cell table:style-name="ce2" office:value-type="string" calcext:value-type="string">
            <text:p>18196 | 1806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6;menomi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ami</text:p>
          </table:table-cell>
          <table:table-cell table:style-name="ce2" table:number-columns-repeated="10"/>
          <table:table-cell table:style-name="ce2" office:value-type="string" calcext:value-type="string">
            <text:p>18064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3;mia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dle Oregon</text:p>
          </table:table-cell>
          <table:table-cell table:style-name="ce2" table:number-columns-repeated="10"/>
          <table:table-cell table:style-name="ce2" office:value-type="string" calcext:value-type="string">
            <text:p>17967 | 1796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0;middle-oreg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iconjou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7;miniconjo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taree</text:p>
          </table:table-cell>
          <table:table-cell table:style-name="ce2" table:number-columns-repeated="10"/>
          <table:table-cell table:style-name="ce2" office:value-type="string" calcext:value-type="string">
            <text:p>1821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0;minnetar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ouri</text:p>
          </table:table-cell>
          <table:table-cell table:style-name="ce2" table:number-columns-repeated="10"/>
          <table:table-cell table:style-name="ce2" office:value-type="string" calcext:value-type="string">
            <text:p>180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3;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tchigam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4;mitchigam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xed Senek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4;mixed-senek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oc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1;modo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hawk</text:p>
          </table:table-cell>
          <table:table-cell table:style-name="ce2" table:number-columns-repeated="10"/>
          <table:table-cell table:style-name="ce2" office:value-type="string" calcext:value-type="string">
            <text:p>181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8;mohawk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la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0;mola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4;mu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nsee</text:p>
          </table:table-cell>
          <table:table-cell table:style-name="ce2" table:number-columns-repeated="10"/>
          <table:table-cell table:style-name="ce2" office:value-type="string" calcext:value-type="string">
            <text:p>1819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8;muns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scoge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8;muscog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jo</text:p>
          </table:table-cell>
          <table:table-cell table:style-name="ce2" table:number-columns-repeated="10"/>
          <table:table-cell table:style-name="ce2" office:value-type="string" calcext:value-type="string">
            <text:p>1807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8;navaj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z Percé</text:p>
          </table:table-cell>
          <table:table-cell table:style-name="ce2" table:number-columns-repeated="10"/>
          <table:table-cell table:style-name="ce2" office:value-type="string" calcext:value-type="string">
            <text:p>1808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5;nez-percé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isqually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0;nisqually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isy 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0;noisy-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western Shoshoni</text:p>
          </table:table-cell>
          <table:table-cell table:style-name="ce2" table:number-columns-repeated="10"/>
          <table:table-cell table:style-name="ce2" office:value-type="string" calcext:value-type="string">
            <text:p>1808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0;northwe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uwha’h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3;nuwha’h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glala</text:p>
          </table:table-cell>
          <table:table-cell table:style-name="ce2" table:number-columns-repeated="10"/>
          <table:table-cell table:style-name="ce2" office:value-type="string" calcext:value-type="string">
            <text:p>1808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6;ogla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maha</text:p>
          </table:table-cell>
          <table:table-cell table:style-name="ce2" table:number-columns-repeated="10"/>
          <table:table-cell table:style-name="ce2" office:value-type="string" calcext:value-type="string">
            <text:p>1809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4;omah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e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1;oneide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2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ondag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9;onondag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tonago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8;ontonag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chard Oneida</text:p>
          </table:table-cell>
          <table:table-cell table:style-name="ce2" table:number-columns-repeated="10"/>
          <table:table-cell table:style-name="ce2" office:value-type="string" calcext:value-type="string">
            <text:p>1809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6;orchard-onei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sag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0;osa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oe</text:p>
          </table:table-cell>
          <table:table-cell table:style-name="ce2" table:number-columns-repeated="10"/>
          <table:table-cell table:style-name="ce2" office:value-type="string" calcext:value-type="string">
            <text:p>18094 | 17988 | 18051 | 18090 | 18015 | 1801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7;ot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</text:p>
          </table:table-cell>
          <table:table-cell table:style-name="ce2" table:number-columns-repeated="10"/>
          <table:table-cell table:style-name="ce2" office:value-type="string" calcext:value-type="string">
            <text:p>18045 | 17998 | 18043 | 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9;otta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of Blanchard's Fork</text:p>
          </table:table-cell>
          <table:table-cell table:style-name="ce2" table:number-columns-repeated="10"/>
          <table:table-cell table:style-name="ce2" office:value-type="string" calcext:value-type="string">
            <text:p>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5;ottawa-of-blanchards-for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of Roche de Boeuf</text:p>
          </table:table-cell>
          <table:table-cell table:style-name="ce2" table:number-columns-repeated="10"/>
          <table:table-cell table:style-name="ce2" office:value-type="string" calcext:value-type="string">
            <text:p>1809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6;ottawa-of-roche-de-boeu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1;p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Loup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8;pawnee-loup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Marhar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2;pawnee-marha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Republican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7;pawnee-republic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Tappahs</text:p>
          </table:table-cell>
          <table:table-cell table:style-name="ce2" table:number-columns-repeated="10"/>
          <table:table-cell table:style-name="ce2" office:value-type="string" calcext:value-type="string">
            <text:p>1810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9;pawnee-tappah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mbin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6;pembin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ori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3;peori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ankishaw</text:p>
          </table:table-cell>
          <table:table-cell table:style-name="ce2" table:number-columns-repeated="10"/>
          <table:table-cell table:style-name="ce2" office:value-type="string" calcext:value-type="string">
            <text:p>18064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4;piankish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ega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2;piega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llag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3;pillag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</text:p>
          </table:table-cell>
          <table:table-cell table:style-name="ce2" table:number-columns-repeated="10"/>
          <table:table-cell table:style-name="ce2" office:value-type="string" calcext:value-type="string">
            <text:p>18113 | 1811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8;ponc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awatomi</text:p>
          </table:table-cell>
          <table:table-cell table:style-name="ce2" table:number-columns-repeated="10"/>
          <table:table-cell table:style-name="ce2" office:value-type="string" calcext:value-type="string">
            <text:p>17951 | 18003 | 17989 | 18087 | 18112 | 18117 | 18059 | 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3;potawatom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awatomi Indians of the Wabash</text:p>
          </table:table-cell>
          <table:table-cell table:style-name="ce2" table:number-columns-repeated="10"/>
          <table:table-cell table:style-name="ce2" office:value-type="string" calcext:value-type="string">
            <text:p>18003 | 17951 | 17989 | 18087 | 18112 | 18117 | 1805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33;potawatomi-indians-of-the-waba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yallup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1;puyallup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paw</text:p>
          </table:table-cell>
          <table:table-cell table:style-name="ce2" table:number-columns-repeated="10"/>
          <table:table-cell table:style-name="ce2" office:value-type="string" calcext:value-type="string">
            <text:p>1813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7;quapaw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leute</text:p>
          </table:table-cell>
          <table:table-cell table:style-name="ce2" table:number-columns-repeated="10"/>
          <table:table-cell table:style-name="ce2" office:value-type="string" calcext:value-type="string">
            <text:p>1814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9;quileu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nault</text:p>
          </table:table-cell>
          <table:table-cell table:style-name="ce2" table:number-columns-repeated="10"/>
          <table:table-cell table:style-name="ce2" office:value-type="string" calcext:value-type="string">
            <text:p>1814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8;quinaul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iny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1;rainy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5;red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ver de Corbea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4;river-de-corbea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ver St. Croix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5;river-st.-croi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gue River</text:p>
          </table:table-cell>
          <table:table-cell table:style-name="ce2" table:number-columns-repeated="10"/>
          <table:table-cell table:style-name="ce2" office:value-type="string" calcext:value-type="string">
            <text:p>17965 | 1796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3;rogue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'klallam</text:p>
          </table:table-cell>
          <table:table-cell table:style-name="ce2" table:number-columns-repeated="10"/>
          <table:table-cell table:style-name="ce2" office:value-type="string" calcext:value-type="string">
            <text:p>18018 | 18115 | 1805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9;sklalla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’Hom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4;s’hom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2;sa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and Fox of Mississippi</text:p>
          </table:table-cell>
          <table:table-cell table:style-name="ce2" table:number-columns-repeated="10"/>
          <table:table-cell table:style-name="ce2" office:value-type="string" calcext:value-type="string">
            <text:p>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3;sac-and-fox-of-mississipp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and Fox of Missouri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2;sac-and-fox-of-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hehw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5;sahehw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hkumehu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2;sahkumehu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m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3;samm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dy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2;sandy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s Arc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1;sans-arc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9;santa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e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2;sant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</text:p>
          </table:table-cell>
          <table:table-cell table:style-name="ce2" table:number-columns-repeated="10"/>
          <table:table-cell table:style-name="ce2" office:value-type="string" calcext:value-type="string">
            <text:p>1815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8;sau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 and Fox</text:p>
          </table:table-cell>
          <table:table-cell table:style-name="ce2" table:number-columns-repeated="10"/>
          <table:table-cell table:style-name="ce2" office:value-type="string" calcext:value-type="string">
            <text:p>18154 | 18155 | 1815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7;sauk-and-fo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 of Rock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1;sauk-of-rock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lt Ste. Marie</text:p>
          </table:table-cell>
          <table:table-cell table:style-name="ce2" table:number-columns-repeated="10"/>
          <table:table-cell table:style-name="ce2" office:value-type="string" calcext:value-type="string">
            <text:p>181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4;sault-ste.-mari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oto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1;sco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minole</text:p>
          </table:table-cell>
          <table:table-cell table:style-name="ce2" table:number-columns-repeated="10"/>
          <table:table-cell table:style-name="ce2" office:value-type="string" calcext:value-type="string">
            <text:p>18172 | 1820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9;semino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ka</text:p>
          </table:table-cell>
          <table:table-cell table:style-name="ce2" table:number-columns-repeated="10"/>
          <table:table-cell table:style-name="ce2" office:value-type="string" calcext:value-type="string">
            <text:p>18173 | 18174 | 1821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0;senek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ka Abeal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4;seneka-abeal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ven Nations of Canada</text:p>
          </table:table-cell>
          <table:table-cell table:style-name="ce2" table:number-columns-repeated="10"/>
          <table:table-cell table:style-name="ce2" office:value-type="string" calcext:value-type="string">
            <text:p>18093 | 1815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6;seven-nations-of-cana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s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0;shas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wnee</text:p>
          </table:table-cell>
          <table:table-cell table:style-name="ce2" table:number-columns-repeated="10"/>
          <table:table-cell table:style-name="ce2" office:value-type="string" calcext:value-type="string">
            <text:p>17907 | 17980 | 1817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1;shawn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ho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8;shoho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i</text:p>
          </table:table-cell>
          <table:table-cell table:style-name="ce2" table:number-columns-repeated="10"/>
          <table:table-cell table:style-name="ce2" office:value-type="string" calcext:value-type="string">
            <text:p>17981 | 1808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6;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ne</text:p>
          </table:table-cell>
          <table:table-cell table:style-name="ce2" table:number-columns-repeated="10"/>
          <table:table-cell table:style-name="ce2" office:value-type="string" calcext:value-type="string">
            <text:p>18088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5;sioun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</text:p>
          </table:table-cell>
          <table:table-cell table:style-name="ce2" table:number-columns-repeated="10"/>
          <table:table-cell table:style-name="ce2" office:value-type="string" calcext:value-type="string">
            <text:p>18118 | 18183 | 18190 | 17914 | 17945 | 17973 | 17988 | 18049 | 18051 | 18088 | 18152 | 18194 | 18167 | 18175 | 18229 | 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9;sioux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the Broad Leaf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3;sioux-of-the-broad-lea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the Leaf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2;siouxs-of-the-leaf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of Wa-ha-shaw's Trib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1;sioux-of-wa-ha-shaws-trib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oux who shoot in the Pine Top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4;sioux-who-shoot-in-the-pine-top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sseton</text:p>
          </table:table-cell>
          <table:table-cell table:style-name="ce2" table:number-columns-repeated="10"/>
          <table:table-cell table:style-name="ce2" office:value-type="string" calcext:value-type="string">
            <text:p>1818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3;siss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x Nations of New York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17;six-nations-of-new-york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-tahl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2;sk-tahl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agit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9;skagi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opeáh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5;skopeáh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tahleju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7;sktahleju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malhk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4;smalhk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ake</text:p>
          </table:table-cell>
          <table:table-cell table:style-name="ce2" table:number-columns-repeated="10"/>
          <table:table-cell table:style-name="ce2" office:value-type="string" calcext:value-type="string">
            <text:p>181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5;sn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ake Riv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00;snake-riv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oqualmi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6;snoqualmi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axin Island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3;squaxin-island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iaitl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8;squiaitl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Regis Indian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7;st.-regis-indian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hchas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6;stehchas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eilacoom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2;steilacoom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ckbridge</text:p>
          </table:table-cell>
          <table:table-cell table:style-name="ce2" table:number-columns-repeated="10"/>
          <table:table-cell table:style-name="ce2" office:value-type="string" calcext:value-type="string">
            <text:p>18196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39;stockbridg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qua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91;suqua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winomis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1;swinomis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'Peeksi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7;tpeeksi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begua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3;tabegua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hwacarr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8;tahwacarr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maro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76;tamaro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wakon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0;tawak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nin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3;tenin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ton</text:p>
          </table:table-cell>
          <table:table-cell table:style-name="ce2" table:number-columns-repeated="10"/>
          <table:table-cell table:style-name="ce2" office:value-type="string" calcext:value-type="string">
            <text:p>18088 | 18152 | 17945 | 18049 | 17973 | 1819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59;t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orntown party of Miam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18;thorntow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awanda</text:p>
          </table:table-cell>
          <table:table-cell table:style-name="ce2" table:number-columns-repeated="10"/>
          <table:table-cell table:style-name="ce2" office:value-type="string" calcext:value-type="string">
            <text:p>1821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6;tonawand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kaw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31;tonkaw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scaror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3;tuscarora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wo Kettle</text:p>
          </table:table-cell>
          <table:table-cell table:style-name="ce2" table:number-columns-repeated="10"/>
          <table:table-cell table:style-name="ce2" office:value-type="string" calcext:value-type="string">
            <text:p>1794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0;two-kettl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intah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9;uint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matil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8;umatil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mpqua</text:p>
          </table:table-cell>
          <table:table-cell table:style-name="ce2" table:number-columns-repeated="10"/>
          <table:table-cell table:style-name="ce2" office:value-type="string" calcext:value-type="string">
            <text:p>17970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19;umpqu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Deschut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2;upper-deschut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Missour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37;upper-missour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Pend d’Oreilles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75;upper-pend-d’oreilles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Yanktonai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1;upper-yanktona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ah</text:p>
          </table:table-cell>
          <table:table-cell table:style-name="ce2" table:number-columns-repeated="10"/>
          <table:table-cell table:style-name="ce2" office:value-type="string" calcext:value-type="string">
            <text:p>18231 | 18189 | 18232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8;utah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5;ut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3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milion Lak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99;vermilion-lak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9;wa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ku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0;wahpahcoo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kute</text:p>
          </table:table-cell>
          <table:table-cell table:style-name="ce2" table:number-columns-repeated="10"/>
          <table:table-cell table:style-name="ce2" office:value-type="string" calcext:value-type="string">
            <text:p>1817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65;wahpakoo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hpeton</text:p>
          </table:table-cell>
          <table:table-cell table:style-name="ce2" table:number-columns-repeated="10"/>
          <table:table-cell table:style-name="ce2" office:value-type="string" calcext:value-type="string">
            <text:p>1818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12;wahpe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lla Wall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6;walla-wall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co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0;wasc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a</text:p>
          </table:table-cell>
          <table:table-cell table:style-name="ce2" table:number-columns-repeated="10"/>
          <table:table-cell table:style-name="ce2" office:value-type="string" calcext:value-type="string">
            <text:p>1810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45;we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eminuche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6;weeminuch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ern Cherokee</text:p>
          </table:table-cell>
          <table:table-cell table:style-name="ce2" table:number-columns-repeated="10"/>
          <table:table-cell table:style-name="ce2" office:value-type="string" calcext:value-type="string">
            <text:p>18227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904;western-cheroke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ern Shoshoni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9;western-shosh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chit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27;wichit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lamette Tumwater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08;willamette-tumwater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bago</text:p>
          </table:table-cell>
          <table:table-cell table:style-name="ce2" table:number-columns-repeated="10"/>
          <table:table-cell table:style-name="ce2" office:value-type="string" calcext:value-type="string">
            <text:p>18240 | 18005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5;winnebago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oll-pah-pe</text:p>
          </table:table-cell>
          <table:table-cell table:style-name="ce2" table:number-columns-repeated="10"/>
          <table:table-cell table:style-name="ce2" office:value-type="string" calcext:value-type="string">
            <text:p>18181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46;woll-pah-pe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</text:p>
          </table:table-cell>
          <table:table-cell table:style-name="ce2" table:number-columns-repeated="10"/>
          <table:table-cell table:style-name="ce2" office:value-type="string" calcext:value-type="string">
            <text:p>1824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26;wyando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 tribe of Indians in Ohio</text:p>
          </table:table-cell>
          <table:table-cell table:style-name="ce2" table:number-columns-repeated="10"/>
          <table:table-cell table:style-name="ce2" office:value-type="string" calcext:value-type="string">
            <text:p>18243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842;ohio-wyandot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hooskin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52;yahooski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kama</text:p>
          </table:table-cell>
          <table:table-cell table:style-name="ce2" table:number-columns-repeated="10"/>
          <table:table-cell table:style-name="ce2" office:value-type="string" calcext:value-type="string">
            <text:p>17959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85;yakam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mpa</text:p>
          </table:table-cell>
          <table:table-cell table:style-name="ce2" table:number-columns-repeated="15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727;yampa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60;yankton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4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ai</text:p>
          </table:table-cell>
          <table:table-cell table:style-name="ce2" table:number-columns-repeated="10"/>
          <table:table-cell table:style-name="ce2" office:value-type="string" calcext:value-type="string">
            <text:p>18244</text:p>
          </table:table-cell>
          <table:table-cell table:style-name="ce2" table:number-columns-repeated="4"/>
          <table:table-cell table:style-name="ce2" office:value-type="string" calcext:value-type="string">
            <text:p>2023-08-14</text:p>
          </table:table-cell>
          <table:table-cell table:style-name="ce2" table:number-columns-repeated="6"/>
          <table:table-cell table:style-name="ce2" office:value-type="string" calcext:value-type="string">
            <text:p>684;yanktoni</text:p>
          </table:table-cell>
          <table:table-cell table:style-name="ce2" table:number-columns-repeated="11"/>
          <table:table-cell table:style-name="ce2" office:value-type="string" calcext:value-type="string">
            <text:p>https://treaties.okstate.edu/ Original Signatory (Tribal Treaties Database)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2591</text:p>
          </table:table-cell>
          <table:table-cell table:style-name="ce2" office:value-type="string" calcext:value-type="string">
            <text:p>bibo:Interview</text:p>
          </table:table-cell>
          <table:table-cell table:style-name="ce2" office:value-type="string" calcext:value-type="string">
            <text:p>005 - Omeka</text:p>
          </table:table-cell>
          <table:table-cell table:style-name="ce2" table:number-columns-repeated="4"/>
          <table:table-cell table:style-name="ce2" office:value-type="string" calcext:value-type="string">
            <text:p>2020-12-15</text:p>
          </table:table-cell>
          <table:table-cell table:style-name="ce2" table:number-columns-repeated="2"/>
          <table:table-cell table:style-name="ce2" office:value-type="string" calcext:value-type="string">
            <text:p>DXDX_005_20201215</text:p>
          </table:table-cell>
          <table:table-cell table:style-name="ce2" table:number-columns-repeated="31"/>
          <table:table-cell table:style-name="ce2" office:value-type="string" calcext:value-type="string">
            <text:p>Valerie Freeman</text:p>
          </table:table-cell>
          <table:table-cell table:style-name="ce2" table:number-columns-repeated="2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3345</text:p>
          </table:table-cell>
          <table:table-cell table:style-name="ce2" office:value-type="string" calcext:value-type="string">
            <text:p>dctype:MovingImage</text:p>
          </table:table-cell>
          <table:table-cell table:style-name="ce2" table:number-columns-repeated="2"/>
          <table:table-cell table:style-name="ce2" office:value-type="string" calcext:value-type="string">
            <text:p>Topic | Identity | Culture | Opinion-CI</text:p>
          </table:table-cell>
          <table:table-cell table:style-name="ce2" table:number-columns-repeated="5"/>
          <table:table-cell table:style-name="ce2" office:value-type="string" calcext:value-type="string">
            <text:p>025_A_27t</text:p>
          </table:table-cell>
          <table:table-cell table:style-name="ce2" table:number-columns-repeated="10"/>
          <table:table-cell table:style-name="ce2" office:value-type="string" calcext:value-type="string">
            <text:p>01:49</text:p>
          </table:table-cell>
          <table:table-cell table:style-name="ce2" table:number-columns-repeated="10"/>
          <table:table-cell table:style-name="ce2" office:value-type="string" calcext:value-type="string">
            <text:p>52:17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 (A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7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ska (AK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9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merican Samoa (A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izona (AZ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1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kansas (A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ker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687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lifornia (C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9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orado (CO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6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necticut (C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7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(D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istrict of Columbia (D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355178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derated States of Micronesia (F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0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orida (F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eorgia (G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2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am (GU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3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waii (H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8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wland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130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daho (I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llinois (IL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0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diana (I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1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(I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4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rvis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6221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ohnston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100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nsas (K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5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ntucky (K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man Reef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089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uisiana (L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8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ine (M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2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shall Islands (M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0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ryland (M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sachusetts (M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7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chigan (M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6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way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786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sota (M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2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ssippi (MS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9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ouri (MO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8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tana (M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ssa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2535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braska (NE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5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vada (NV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Hampshire (N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75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Jersey (NJ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08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Mexico (N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22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w York (N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8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 Carolina (N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5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 Dakota (N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0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Mariana Islands (MP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hio (OH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9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klahoma (OK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4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regon (O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2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au (PW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69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myra Atoll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307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nnsylvania (P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0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rto Rico (PR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8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hode Island (R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8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Carolina (SC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5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 Dakota (SD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nnessee (TN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0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xas (TX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43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States Minor Outlying Islands (UM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645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States Virgin Islands (V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170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ah (U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829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ermont (VT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655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Virginia (V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70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ke Island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43296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ington (WA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23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est Virginia (WV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371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sconsin (WI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537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52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oming (WY)</text:p>
          </table:table-cell>
          <table:table-cell table:style-name="ce2" table:number-columns-repeated="52"/>
          <table:table-cell table:style-name="ce2" office:value-type="string" calcext:value-type="string">
            <text:p>https://www.wikidata.org/wiki/Q1214</text:p>
          </table:table-cell>
          <table:table-cell table:style-name="ce2" table:number-columns-repeated="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50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reaty of Fort Laramie with Sioux, etc., 1851</text:p>
          </table:table-cell>
          <table:table-cell table:style-name="ce2" office:value-type="string" calcext:value-type="string">
            <text:p>2355 | 2216 | 2200 | 2234 | 2202 | 2201</text:p>
          </table:table-cell>
          <table:table-cell table:style-name="ce2" office:value-type="string" calcext:value-type="string">
            <text:p>http://id.worldcat.org/fast/01423868 Treaties | http://id.worldcat.org/fast/01204155 United States | http://id.worldcat.org/fast/00969633 Indians of North America | http://id.worldcat.org/fast/01132185 Statutes | mail routes and roads | roads and highways | right of way | provide agriculture assistance | hunting fishing gathering</text:p>
          </table:table-cell>
          <table:table-cell table:style-name="ce2" office:value-type="string" calcext:value-type="string">
            <text:p>Government Printing Office</text:p>
          </table:table-cell>
          <table:table-cell table:style-name="ce2" office:value-type="string" calcext:value-type="string">
            <text:p>Kappler, Charles J.</text:p>
          </table:table-cell>
          <table:table-cell table:style-name="ce2"/>
          <table:table-cell table:style-name="ce2" office:value-type="string" calcext:value-type="string">
            <text:p>treaty</text:p>
          </table:table-cell>
          <table:table-cell table:style-name="ce2" office:value-type="string" calcext:value-type="string">
            <text:p>application/pdf</text:p>
          </table:table-cell>
          <table:table-cell table:style-name="ce2" office:value-type="string" calcext:value-type="string">
            <text:p>oksd_kap_v2_255</text:p>
          </table:table-cell>
          <table:table-cell table:style-name="ce2" table:number-columns-repeated="2"/>
          <table:table-cell table:style-name="ce2" office:value-type="string" calcext:value-type="string">
            <text:p>17974 | 18211 | 17944 | 18083 | 17945 | 18084 | 18190 | 18118 | 17914 | 17973 | 17988 | 18049 | 18051 | 18088 | 18152 | 18167 | 18175 | 18194 | 18229 | 18244</text:p>
          </table:table-cell>
          <table:table-cell table:style-name="ce2" table:number-columns-repeated="2"/>
          <table:table-cell table:style-name="ce2" office:value-type="string" calcext:value-type="string">
            <text:p>1851</text:p>
          </table:table-cell>
          <table:table-cell table:style-name="ce2" table:number-columns-repeated="8"/>
          <table:table-cell table:style-name="ce2" office:value-type="string" calcext:value-type="string">
            <text:p>duplicate</text:p>
          </table:table-cell>
          <table:table-cell table:style-name="ce2" office:value-type="string" calcext:value-type="string">
            <text:p>Kappler's Indian Affairs Collection</text:p>
          </table:table-cell>
          <table:table-cell table:style-name="ce2" table:number-columns-repeated="5"/>
          <table:table-cell table:style-name="ce2" office:value-type="string" calcext:value-type="string">
            <text:p>1788-1883</text:p>
          </table:table-cell>
          <table:table-cell table:style-name="ce2" table:number-columns-repeated="32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bsentee-Shawnee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20: ABSENTEE SHAWNEE</text:p>
          </table:table-cell>
          <table:table-cell table:style-name="ce2" table:number-columns-repeated="2"/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592;absentee-shawnee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gua Caliente Band of Cahuilla Indians of the Agua Caliente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4: AGUA CALIENTE</text:p>
          </table:table-cell>
          <table:table-cell table:style-name="ce2" table:number-columns-repeated="3"/>
          <table:table-cell table:style-name="ce2" office:value-type="string" calcext:value-type="string">
            <text:p>Palm Springs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61;agua-caliente-band-of-cahuilla-indians-of-the-agua-caliente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-Chin Indian Community</text:p>
          </table:table-cell>
          <table:table-cell table:style-name="ce2" table:number-columns-repeated="7"/>
          <table:table-cell table:style-name="ce2" office:value-type="string" calcext:value-type="string">
            <text:p>LAC_612: MARICOPA (AKCHIN)</text:p>
          </table:table-cell>
          <table:table-cell table:style-name="ce2" table:number-columns-repeated="3"/>
          <table:table-cell table:style-name="ce2" office:value-type="string" calcext:value-type="string">
            <text:p>Pi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60;ak-chin-indian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-Coushatta Tribe of Texas</text:p>
          </table:table-cell>
          <table:table-cell table:style-name="ce2" table:number-columns-repeated="7"/>
          <table:table-cell table:style-name="ce2" office:value-type="string" calcext:value-type="string">
            <text:p>LAC_830: ALABAMA-COUSHATTA</text:p>
          </table:table-cell>
          <table:table-cell table:style-name="ce2" table:number-columns-repeated="3"/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2859;alabama-coushatta-tribe-of-tex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bama-Quassarte Tribal Town</text:p>
          </table:table-cell>
          <table:table-cell table:style-name="ce2" table:number-columns-repeated="7"/>
          <table:table-cell table:style-name="ce2" office:value-type="string" calcext:value-type="string">
            <text:p>LAC_901: ALABAMA QUASSARTE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858;alabama-quassarte-tribal-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turas India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02: ALTURAS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7;alturas-india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pache Tribe of Oklahoma</text:p>
          </table:table-cell>
          <table:table-cell table:style-name="ce2" table:number-columns-repeated="7"/>
          <table:table-cell table:style-name="ce2" office:value-type="string" calcext:value-type="string">
            <text:p>LAC_8B4: APACHE - OK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598;apach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siniboine and Sioux Tribes of the Fort Peck Indian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6: FORT PECK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Fort Peck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599;assiniboine-and-sioux-tribes-of-the-fort-peck-indian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ugustine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67: AUGUSTIN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6;augustine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d River Band of the Lake Superior Tribe of Chippewa Indians of the Bad River Reservation, Wisconsin</text:p>
          </table:table-cell>
          <table:table-cell table:style-name="ce2" table:number-columns-repeated="7"/>
          <table:table-cell table:style-name="ce2" office:value-type="string" calcext:value-type="string">
            <text:p>LAC_430: BAD RIVER (LA POINTE)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01;bad-river-band-of-the-lake-superior-tribe-of-chippewa-indians-of-the-bad-river-reservation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ay Mills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0: BAY MILL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02;bay-mills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r River Band of the Rohnervill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60: ROHNER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5;bear-river-band-of-the-rohnervill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rry Creek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4: BERRY CREE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4;berry-creek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Lagoo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4: BIG LAGOON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3;big-lago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Pine Paiute Tribe of the Owens Valley</text:p>
          </table:table-cell>
          <table:table-cell table:style-name="ce2" table:number-columns-repeated="7"/>
          <table:table-cell table:style-name="ce2" office:value-type="string" calcext:value-type="string">
            <text:p>LAC_530: BIG PI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2;big-pine-paiute-tribe-of-the-owens-valle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Sandy Rancheria of Western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6: BIG SANDY (AUBERRY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1;big-sandy-rancheria-of-western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g Valley Band of Pomo Indians of the Big Valley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07: BIG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50;big-valley-band-of-pomo-indians-of-the-big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shop Paiute Tribe</text:p>
          </table:table-cell>
          <table:table-cell table:style-name="ce2" table:number-columns-repeated="7"/>
          <table:table-cell table:style-name="ce2" office:value-type="string" calcext:value-type="string">
            <text:p>LAC_549: BISHOP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9;bishop-pai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ackfeet Tribe of the Blackfeet Indian Reservation of Montana</text:p>
          </table:table-cell>
          <table:table-cell table:style-name="ce2" table:number-columns-repeated="7"/>
          <table:table-cell table:style-name="ce2" office:value-type="string" calcext:value-type="string">
            <text:p>LAC_201: BLACKFEET</text:p>
          </table:table-cell>
          <table:table-cell table:style-name="ce2" table:number-columns-repeated="3"/>
          <table:table-cell table:style-name="ce2" office:value-type="string" calcext:value-type="string">
            <text:p>Blackfeet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10;blackfeet-tribe-of-the-blackfeet-indian-reservation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lue Lak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8: BLUE LAK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8;blue-lak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ridgeport Indian Colony</text:p>
          </table:table-cell>
          <table:table-cell table:style-name="ce2" table:number-columns-repeated="22"/>
          <table:table-cell table:style-name="ce2" office:value-type="string" calcext:value-type="string">
            <text:p>2847;bridgeport-indian-colon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ena Vista Rancheria of Me-Wuk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8: BUENA VIST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6;buena-vista-rancheria-of-me-wu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urns Paiute Tribe</text:p>
          </table:table-cell>
          <table:table-cell table:style-name="ce2" table:number-columns-repeated="7"/>
          <table:table-cell table:style-name="ce2" office:value-type="string" calcext:value-type="string">
            <text:p>LAC_144: BURNS-PAIUTE</text:p>
          </table:table-cell>
          <table:table-cell table:style-name="ce2" table:number-columns-repeated="3"/>
          <table:table-cell table:style-name="ce2" office:value-type="string" calcext:value-type="string">
            <text:p>Warm Springs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45;burns-pai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bazon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68: CABAZO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4;cabazon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chil DeHe Band of Wintun Indians of the Colusa Indian Community of the Colusa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12: CACHIL DEHE (COLUSA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3;cachil-dehe-band-of-wintun-indians-of-the-colusa-indian-community-of-the-colusa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ddo Nation of Oklahoma</text:p>
          </table:table-cell>
          <table:table-cell table:style-name="ce2" table:number-columns-repeated="7"/>
          <table:table-cell table:style-name="ce2" office:value-type="string" calcext:value-type="string">
            <text:p>LAC_804: WICHITA, CADDO, DELAWARE</text:p>
          </table:table-cell>
          <table:table-cell table:style-name="ce2" table:number-columns-repeated="2"/>
          <table:table-cell table:style-name="ce2" office:value-type="string" calcext:value-type="string">
            <text:p>2209</text:p>
          </table:table-cell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17;caddo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to Tribe of the Laytonville Rancheria</text:p>
          </table:table-cell>
          <table:table-cell table:style-name="ce2" table:number-columns-repeated="7"/>
          <table:table-cell table:style-name="ce2" office:value-type="string" calcext:value-type="string">
            <text:p>LAC_524: LAYTON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2;cahto-tribe-of-the-laytonville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huilla Band of Indians</text:p>
          </table:table-cell>
          <table:table-cell table:style-name="ce2" table:number-columns-repeated="7"/>
          <table:table-cell table:style-name="ce2" office:value-type="string" calcext:value-type="string">
            <text:p>LAC_569: CAHUIL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1;cahuilla-band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lifornia Valley Miwok Tribe, California</text:p>
          </table:table-cell>
          <table:table-cell table:style-name="ce2" table:number-columns-repeated="7"/>
          <table:table-cell table:style-name="ce2" office:value-type="string" calcext:value-type="string">
            <text:p>LAC_628: CALIFORNIA VALLEY MIWOK TRIB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40;california-valley-miwok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mpo Band of Diegueno Mission Indians of the Campo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0: CAMPO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9;campo-band-of-diegueno-mission-indians-of-the-campo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pitan Grande Band of Diegueno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71: CAPITAN GRAND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8;capitan-grande-band-of-diegueno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tawba Indian Nation</text:p>
          </table:table-cell>
          <table:table-cell table:style-name="ce2" table:number-columns-repeated="7"/>
          <table:table-cell table:style-name="ce2" office:value-type="string" calcext:value-type="string">
            <text:p>LAC_002: CATAWB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37;catawba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ayuga Nation</text:p>
          </table:table-cell>
          <table:table-cell table:style-name="ce2" table:number-columns-repeated="7"/>
          <table:table-cell table:style-name="ce2" office:value-type="string" calcext:value-type="string">
            <text:p>LAC_013: CAYUGA</text:p>
          </table:table-cell>
          <table:table-cell table:style-name="ce2" table:number-columns-repeated="2"/>
          <table:table-cell table:style-name="ce2" office:value-type="string" calcext:value-type="string">
            <text:p>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624;cayu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edarville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21: CEDAR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6;cedarville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mehuevi Indian Tribe of the Chemehuevi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695: CHEMEHUEVI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35;chemehuevi-indian-tribe-of-the-chemehuevi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-Ae Heights Indian Community of the Trinidad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66: TRINIDAD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4;cher-ae-heights-indian-community-of-the-trinidad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rokee Nation</text:p>
          </table:table-cell>
          <table:table-cell table:style-name="ce2" table:number-columns-repeated="10"/>
          <table:table-cell table:style-name="ce2" office:value-type="string" calcext:value-type="string">
            <text:p>2215</text:p>
          </table:table-cell>
          <table:table-cell table:style-name="ce2" table:number-columns-repeated="11"/>
          <table:table-cell table:style-name="ce2" office:value-type="string" calcext:value-type="string">
            <text:p>1628;cheroke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 and Arapaho Tribes, Oklahoma</text:p>
          </table:table-cell>
          <table:table-cell table:style-name="ce2" table:number-columns-repeated="7"/>
          <table:table-cell table:style-name="ce2" office:value-type="string" calcext:value-type="string">
            <text:p>LAC_801: CHEYENNE &amp; ARAPAHO</text:p>
          </table:table-cell>
          <table:table-cell table:style-name="ce2" table:number-columns-repeated="2"/>
          <table:table-cell table:style-name="ce2" office:value-type="string" calcext:value-type="string">
            <text:p>2197 | 2216</text:p>
          </table:table-cell>
          <table:table-cell table:style-name="ce2" office:value-type="string" calcext:value-type="string">
            <text:p>Concho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29;cheyenne-and-arapaho-tribe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yenne River Sioux Tribe of the Cheyenne River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0: CHEYENNE RIVER | LAC_360: CHEYENNE RIVER OFF RESERVATION</text:p>
          </table:table-cell>
          <table:table-cell table:style-name="ce2" table:number-columns-repeated="2"/>
          <table:table-cell table:style-name="ce2" office:value-type="string" calcext:value-type="string">
            <text:p>2355 | 2279 | 2389 | 2338 | 2384</text:p>
          </table:table-cell>
          <table:table-cell table:style-name="ce2" office:value-type="string" calcext:value-type="string">
            <text:p>Cheyenne River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30;cheyenne-river-sioux-tribe-of-the-cheyenne-river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hominy Indian Tribe</text:p>
          </table:table-cell>
          <table:table-cell table:style-name="ce2" table:number-columns-repeated="22"/>
          <table:table-cell table:style-name="ce2" office:value-type="string" calcext:value-type="string">
            <text:p>2833;chickahomin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hominy Indian Tribe—Eastern Division</text:p>
          </table:table-cell>
          <table:table-cell table:style-name="ce2" table:number-columns-repeated="22"/>
          <table:table-cell table:style-name="ce2" office:value-type="string" calcext:value-type="string">
            <text:p>2832;chickahominy-indian-tribe—eastern-divis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en Ranch Rancheria of Me-Wuk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23: CHICKEN RANCH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31;chicken-ranch-rancheria-of-me-wu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ppewa Cree Indians of the Rocky Boy's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5: ROCKY BOY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Rocky Boys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34;chippewa-cree-indians-of-the-rocky-boys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timacha Tribe of Louisiana</text:p>
          </table:table-cell>
          <table:table-cell table:style-name="ce2" table:number-columns-repeated="7"/>
          <table:table-cell table:style-name="ce2" office:value-type="string" calcext:value-type="string">
            <text:p>LAC_041: CHITIMACH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30;chitimacha-tribe-of-louis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itizen Potawatomi Nation, Oklahoma</text:p>
          </table:table-cell>
          <table:table-cell table:style-name="ce2" table:number-columns-repeated="7"/>
          <table:table-cell table:style-name="ce2" office:value-type="string" calcext:value-type="string">
            <text:p>LAC_821: CITIZEN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36;citizen-potawatomi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loverdale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0: CLOVERDA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9;cloverdale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copah Tribe of Arizona</text:p>
          </table:table-cell>
          <table:table-cell table:style-name="ce2" table:number-columns-repeated="7"/>
          <table:table-cell table:style-name="ce2" office:value-type="string" calcext:value-type="string">
            <text:p>LAC_602: COCOPAH</text:p>
          </table:table-cell>
          <table:table-cell table:style-name="ce2" table:number-columns-repeated="3"/>
          <table:table-cell table:style-name="ce2" office:value-type="string" calcext:value-type="string">
            <text:p>Fort Yu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28;cocopah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eur D'Alene Tribe</text:p>
          </table:table-cell>
          <table:table-cell table:style-name="ce2" table:number-columns-repeated="7"/>
          <table:table-cell table:style-name="ce2" office:value-type="string" calcext:value-type="string">
            <text:p>LAC_181: COEUR D'ALENE</text:p>
          </table:table-cell>
          <table:table-cell table:style-name="ce2" table:number-columns-repeated="3"/>
          <table:table-cell table:style-name="ce2" office:value-type="string" calcext:value-type="string">
            <text:p>Coeur D'alen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7;coeur-dale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d Springs Rancheria of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1: COLD SPRINGS (SYCAMORE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6;cold-springs-rancheria-of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lorado River Indian Tribes of the Colorado River Indian Reservation, Arizona and California</text:p>
          </table:table-cell>
          <table:table-cell table:style-name="ce2" table:number-columns-repeated="7"/>
          <table:table-cell table:style-name="ce2" office:value-type="string" calcext:value-type="string">
            <text:p>LAC_603: COLORADO RIVER INDIAN RESERVAT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25;colorado-river-indian-tribes-of-the-colorado-river-indian-reservation-arizona-and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manche Nation, Oklahoma</text:p>
          </table:table-cell>
          <table:table-cell table:style-name="ce2" table:number-columns-repeated="7"/>
          <table:table-cell table:style-name="ce2" office:value-type="string" calcext:value-type="string">
            <text:p>LAC_802: KIOWA, COMANCHE,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42;comanche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Salish and Kootenai Tribes of the Flathead Reservation</text:p>
          </table:table-cell>
          <table:table-cell table:style-name="ce2" table:number-columns-repeated="7"/>
          <table:table-cell table:style-name="ce2" office:value-type="string" calcext:value-type="string">
            <text:p>LAC_203: FLATHEAD (FCT)</text:p>
          </table:table-cell>
          <table:table-cell table:style-name="ce2" table:number-columns-repeated="2"/>
          <table:table-cell table:style-name="ce2" office:value-type="string" calcext:value-type="string">
            <text:p>2244 | 2267</text:p>
          </table:table-cell>
          <table:table-cell table:style-name="ce2" office:value-type="string" calcext:value-type="string">
            <text:p>Flathea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3;confederated-salish-and-kootenai-tribes-of-the-flathead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and Bands of the Yakama Nation</text:p>
          </table:table-cell>
          <table:table-cell table:style-name="ce2" table:number-columns-repeated="7"/>
          <table:table-cell table:style-name="ce2" office:value-type="string" calcext:value-type="string">
            <text:p>LAC_124: YAKAMA | LAC_154: YAKAMA PUBLIC DOMAIN</text:p>
          </table:table-cell>
          <table:table-cell table:style-name="ce2" table:number-columns-repeated="2"/>
          <table:table-cell table:style-name="ce2" office:value-type="string" calcext:value-type="string">
            <text:p>2417</text:p>
          </table:table-cell>
          <table:table-cell table:style-name="ce2" office:value-type="string" calcext:value-type="string">
            <text:p>Yakam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4;confederated-tribes-and-bands-of-the-yakam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Siletz Indians of Oregon</text:p>
          </table:table-cell>
          <table:table-cell table:style-name="ce2" table:number-columns-repeated="7"/>
          <table:table-cell table:style-name="ce2" office:value-type="string" calcext:value-type="string">
            <text:p>LAC_142: SILETZ</text:p>
          </table:table-cell>
          <table:table-cell table:style-name="ce2" table:number-columns-repeated="2"/>
          <table:table-cell table:style-name="ce2" office:value-type="string" calcext:value-type="string">
            <text:p>2328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5;confederated-tribes-of-siletz-indians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hehalis Reservation</text:p>
          </table:table-cell>
          <table:table-cell table:style-name="ce2" table:number-columns-repeated="7"/>
          <table:table-cell table:style-name="ce2" office:value-type="string" calcext:value-type="string">
            <text:p>LAC_105: CHEHALIS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4;confederated-tribes-of-the-chehalis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olville Reservation</text:p>
          </table:table-cell>
          <table:table-cell table:style-name="ce2" table:number-columns-repeated="7"/>
          <table:table-cell table:style-name="ce2" office:value-type="string" calcext:value-type="string">
            <text:p>LAC_101: COLVILLE (FCT)</text:p>
          </table:table-cell>
          <table:table-cell table:style-name="ce2" table:number-columns-repeated="2"/>
          <table:table-cell table:style-name="ce2" office:value-type="string" calcext:value-type="string">
            <text:p>2229 | 2230</text:p>
          </table:table-cell>
          <table:table-cell table:style-name="ce2" office:value-type="string" calcext:value-type="string">
            <text:p>Colvill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7;confederated-tribes-of-the-colvill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Coos, Lower Umpqua and Siuslaw Indians</text:p>
          </table:table-cell>
          <table:table-cell table:style-name="ce2" table:number-columns-repeated="7"/>
          <table:table-cell table:style-name="ce2" office:value-type="string" calcext:value-type="string">
            <text:p>LAC_152: COOS, LOWER UMPQUA, SIUSLAW</text:p>
          </table:table-cell>
          <table:table-cell table:style-name="ce2" table:number-columns-repeated="3"/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48;confederated-tribes-of-the-coos-lower-umpqua-and-siusl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Goshute Reservation, Nevada and Utah</text:p>
          </table:table-cell>
          <table:table-cell table:style-name="ce2" table:number-columns-repeated="7"/>
          <table:table-cell table:style-name="ce2" office:value-type="string" calcext:value-type="string">
            <text:p>LAC_681: GOSHUTE RES. &amp; PUBLIC DOMAIN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49;confederated-tribes-of-the-goshute-reservation-nevada-and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Grand Ronde Community of Oregon</text:p>
          </table:table-cell>
          <table:table-cell table:style-name="ce2" table:number-columns-repeated="7"/>
          <table:table-cell table:style-name="ce2" office:value-type="string" calcext:value-type="string">
            <text:p>LAC_141: GRANDE RONDE</text:p>
          </table:table-cell>
          <table:table-cell table:style-name="ce2" table:number-columns-repeated="2"/>
          <table:table-cell table:style-name="ce2" office:value-type="string" calcext:value-type="string">
            <text:p>2328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0;confederated-tribes-of-the-grand-ronde-community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Umatilla Indian Reservation</text:p>
          </table:table-cell>
          <table:table-cell table:style-name="ce2" table:number-columns-repeated="7"/>
          <table:table-cell table:style-name="ce2" office:value-type="string" calcext:value-type="string">
            <text:p>LAC_143: UMATILLA</text:p>
          </table:table-cell>
          <table:table-cell table:style-name="ce2" table:number-columns-repeated="2"/>
          <table:table-cell table:style-name="ce2" office:value-type="string" calcext:value-type="string">
            <text:p>2278</text:p>
          </table:table-cell>
          <table:table-cell table:style-name="ce2" office:value-type="string" calcext:value-type="string">
            <text:p>Umatil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1;confederated-tribes-of-the-umatilla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nfederated Tribes of the Warm Springs Reservation of Oregon</text:p>
          </table:table-cell>
          <table:table-cell table:style-name="ce2" table:number-columns-repeated="7"/>
          <table:table-cell table:style-name="ce2" office:value-type="string" calcext:value-type="string">
            <text:p>LAC_148: CELILLO VILLAGE</text:p>
          </table:table-cell>
          <table:table-cell table:style-name="ce2" table:number-columns-repeated="2"/>
          <table:table-cell table:style-name="ce2" office:value-type="string" calcext:value-type="string">
            <text:p>2278</text:p>
          </table:table-cell>
          <table:table-cell table:style-name="ce2" office:value-type="string" calcext:value-type="string">
            <text:p>Northwest Regional Offic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2;confederated-tribes-of-the-warm-springs-reservation-of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quille Indian Tribe</text:p>
          </table:table-cell>
          <table:table-cell table:style-name="ce2" table:number-columns-repeated="7"/>
          <table:table-cell table:style-name="ce2" office:value-type="string" calcext:value-type="string">
            <text:p>LAC_155: COQUILLE RESERVATION</text:p>
          </table:table-cell>
          <table:table-cell table:style-name="ce2" table:number-columns-repeated="3"/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3;coquill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ushatta Tribe of Louisiana</text:p>
          </table:table-cell>
          <table:table-cell table:style-name="ce2" table:number-columns-repeated="7"/>
          <table:table-cell table:style-name="ce2" office:value-type="string" calcext:value-type="string">
            <text:p>LAC_042: COUSHATTA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22;coushatta-tribe-of-louis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 Creek Band of Umpqua Tribe of Indians</text:p>
          </table:table-cell>
          <table:table-cell table:style-name="ce2" table:number-columns-repeated="7"/>
          <table:table-cell table:style-name="ce2" office:value-type="string" calcext:value-type="string">
            <text:p>LAC_153: COW CREEK, BAND OF UMPQUA</text:p>
          </table:table-cell>
          <table:table-cell table:style-name="ce2" table:number-columns-repeated="2"/>
          <table:table-cell table:style-name="ce2" office:value-type="string" calcext:value-type="string">
            <text:p>2392 | 2232</text:p>
          </table:table-cell>
          <table:table-cell table:style-name="ce2" office:value-type="string" calcext:value-type="string">
            <text:p>Siletz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55;cow-creek-band-of-umpqua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wlitz Indian Tribe</text:p>
          </table:table-cell>
          <table:table-cell table:style-name="ce2" table:number-columns-repeated="7"/>
          <table:table-cell table:style-name="ce2" office:value-type="string" calcext:value-type="string">
            <text:p>LAC_132: COWLITZ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821;cowlitz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oyote Valley Band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38: COYOTE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20;coyote-valley-band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 Creek Sioux Tribe of the Crow Creek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2: CROW CREEK</text:p>
          </table:table-cell>
          <table:table-cell table:style-name="ce2" table:number-columns-repeated="2"/>
          <table:table-cell table:style-name="ce2" office:value-type="string" calcext:value-type="string">
            <text:p>2355 | 2384</text:p>
          </table:table-cell>
          <table:table-cell table:style-name="ce2" office:value-type="string" calcext:value-type="string">
            <text:p>Crow Creek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58;crow-creek-sioux-tribe-of-the-crow-creek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ow Tribe of Montana</text:p>
          </table:table-cell>
          <table:table-cell table:style-name="ce2" table:number-columns-repeated="7"/>
          <table:table-cell table:style-name="ce2" office:value-type="string" calcext:value-type="string">
            <text:p>LAC_202: CROW | LAC_208: CROW CEDED</text:p>
          </table:table-cell>
          <table:table-cell table:style-name="ce2" table:number-columns-repeated="2"/>
          <table:table-cell table:style-name="ce2" office:value-type="string" calcext:value-type="string">
            <text:p>2234</text:p>
          </table:table-cell>
          <table:table-cell table:style-name="ce2" office:value-type="string" calcext:value-type="string">
            <text:p>Crow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59;crow-tribe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Nation, Oklahoma</text:p>
          </table:table-cell>
          <table:table-cell table:style-name="ce2" table:number-columns-repeated="10"/>
          <table:table-cell table:style-name="ce2" office:value-type="string" calcext:value-type="string">
            <text:p>2236</text:p>
          </table:table-cell>
          <table:table-cell table:style-name="ce2" table:number-columns-repeated="11"/>
          <table:table-cell table:style-name="ce2" office:value-type="string" calcext:value-type="string">
            <text:p>1660;delaware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elaware Tribe of Indians</text:p>
          </table:table-cell>
          <table:table-cell table:style-name="ce2" table:number-columns-repeated="10"/>
          <table:table-cell table:style-name="ce2" office:value-type="string" calcext:value-type="string">
            <text:p>2236</text:p>
          </table:table-cell>
          <table:table-cell table:style-name="ce2" table:number-columns-repeated="11"/>
          <table:table-cell table:style-name="ce2" office:value-type="string" calcext:value-type="string">
            <text:p>1661;delaware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ry Creek Rancheria Band of Pom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15: DRY CREEK (GEYSERVILLE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9;dry-creek-rancheria-band-of-pom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uckwater Shoshone Tribe of the Duckwater Reservation, Nevada</text:p>
          </table:table-cell>
          <table:table-cell table:style-name="ce2" table:number-columns-repeated="7"/>
          <table:table-cell table:style-name="ce2" office:value-type="string" calcext:value-type="string">
            <text:p>LAC_642: DUCKWATER RES. &amp; PUBLIC DOMAIN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63;duckwater-shoshone-tribe-of-the-duckwater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Band of Cherokee Indians</text:p>
          </table:table-cell>
          <table:table-cell table:style-name="ce2" table:number-columns-repeated="7"/>
          <table:table-cell table:style-name="ce2" office:value-type="string" calcext:value-type="string">
            <text:p>LAC_001: EASTERN CHEROKEE (QUALLA BOUND</text:p>
          </table:table-cell>
          <table:table-cell table:style-name="ce2" table:number-columns-repeated="2"/>
          <table:table-cell table:style-name="ce2" office:value-type="string" calcext:value-type="string">
            <text:p>2215</text:p>
          </table:table-cell>
          <table:table-cell table:style-name="ce2" office:value-type="string" calcext:value-type="string">
            <text:p>Cherokee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664;eastern-band-of-cherokee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awnee Tribe of Oklahoma</text:p>
          </table:table-cell>
          <table:table-cell table:style-name="ce2" table:number-columns-repeated="7"/>
          <table:table-cell table:style-name="ce2" office:value-type="string" calcext:value-type="string">
            <text:p>LAC_921: EASTERN SHAWNEE</text:p>
          </table:table-cell>
          <table:table-cell table:style-name="ce2" table:number-columns-repeated="2"/>
          <table:table-cell table:style-name="ce2" office:value-type="string" calcext:value-type="string">
            <text:p>2351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665;eastern-shawne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astern Shoshone Tribe of the Wind River Reservation, Wyoming</text:p>
          </table:table-cell>
          <table:table-cell table:style-name="ce2" table:number-columns-repeated="10"/>
          <table:table-cell table:style-name="ce2" office:value-type="string" calcext:value-type="string">
            <text:p>2353 | 2239</text:p>
          </table:table-cell>
          <table:table-cell table:style-name="ce2" table:number-columns-repeated="11"/>
          <table:table-cell table:style-name="ce2" office:value-type="string" calcext:value-type="string">
            <text:p>1666;eastern-shoshone-tribe-of-the-wind-river-reservation-wyom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em Indian Colony of Pomo Indians of the Sulphur Bank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32: SULPHUR BAN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8;elem-indian-colony-of-pomo-indians-of-the-sulphur-bank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k Valley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9: ELK VALLEY (CRESCENT CITY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7;elk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ly Shoshone Tribe of Nevada</text:p>
          </table:table-cell>
          <table:table-cell table:style-name="ce2" table:number-columns-repeated="7"/>
          <table:table-cell table:style-name="ce2" office:value-type="string" calcext:value-type="string">
            <text:p>LAC_644: ELY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69;ely-shoshone-tribe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nterprise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7: ENTERPRIS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6;enterprise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wiiaapaayp Band of Kumeyaay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3: CUYAPAIP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5;ewiiaapaayp-band-of-kumeyaay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ederated Indians of Grato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622: GRATON RANCHERI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4;federated-indians-of-grat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landreau Santee Sioux Tribe of South Dakota</text:p>
          </table:table-cell>
          <table:table-cell table:style-name="ce2" table:number-columns-repeated="7"/>
          <table:table-cell table:style-name="ce2" office:value-type="string" calcext:value-type="string">
            <text:p>LAC_341: FLANDREAU</text:p>
          </table:table-cell>
          <table:table-cell table:style-name="ce2" table:number-columns-repeated="2"/>
          <table:table-cell table:style-name="ce2" office:value-type="string" calcext:value-type="string">
            <text:p>2303 | 2355</text:p>
          </table:table-cell>
          <table:table-cell table:style-name="ce2" office:value-type="string" calcext:value-type="string">
            <text:p>Flandreau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73;flandreau-santee-sioux-tribe-of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est County Potawatomi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4: WISCONSIN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74;forest-county-potawatomi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Belknap Indian Community of the Fort Belknap Reservation of Montana</text:p>
          </table:table-cell>
          <table:table-cell table:style-name="ce2" table:number-columns-repeated="7"/>
          <table:table-cell table:style-name="ce2" office:value-type="string" calcext:value-type="string">
            <text:p>LAC_204: FORT BELKNAP</text:p>
          </table:table-cell>
          <table:table-cell table:style-name="ce2" table:number-columns-repeated="3"/>
          <table:table-cell table:style-name="ce2" office:value-type="string" calcext:value-type="string">
            <text:p>Fort Belknap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675;fort-belknap-indian-community-of-the-fort-belknap-reservation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Bidwell Indian Community of the Fort Bidwell Reservation of California</text:p>
          </table:table-cell>
          <table:table-cell table:style-name="ce2" table:number-columns-repeated="7"/>
          <table:table-cell table:style-name="ce2" office:value-type="string" calcext:value-type="string">
            <text:p>LAC_518: FORT BIDWELL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3;fort-bidwell-indian-community-of-the-fort-bidwell-reservation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Independence Indian Community of Paiute Indians of the Fort Independence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25: FORT INDEPENDENC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12;fort-independence-indian-community-of-paiute-indians-of-the-fort-independenc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cDermitt Paiute and Shoshone Tribes of the Fort McDermitt Indian Reservation, Nevada and Oregon</text:p>
          </table:table-cell>
          <table:table-cell table:style-name="ce2" table:number-columns-repeated="7"/>
          <table:table-cell table:style-name="ce2" office:value-type="string" calcext:value-type="string">
            <text:p>LAC_646: FORT MCDERMITT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678;fort-mcdermitt-paiute-and-shoshone-tribes-of-the-fort-mcdermitt-indian-reservation-nevada-and-oreg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cDowell Yavapai Nation, Arizona</text:p>
          </table:table-cell>
          <table:table-cell table:style-name="ce2" table:number-columns-repeated="7"/>
          <table:table-cell table:style-name="ce2" office:value-type="string" calcext:value-type="string">
            <text:p>LAC_613: FORT MCDOWELL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11;fort-mcdowell-yavapai-n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Mojave Indian Tribe of Arizona, California &amp; Nevada</text:p>
          </table:table-cell>
          <table:table-cell table:style-name="ce2" table:number-columns-repeated="7"/>
          <table:table-cell table:style-name="ce2" office:value-type="string" calcext:value-type="string">
            <text:p>LAC_604: FORT MOJAVE</text:p>
          </table:table-cell>
          <table:table-cell table:style-name="ce2" table:number-columns-repeated="3"/>
          <table:table-cell table:style-name="ce2" office:value-type="string" calcext:value-type="string">
            <text:p>Colorado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10;fort-mojave-indian-tribe-of-arizona-california-and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Fort Sill Apache Tribe of Oklahoma</text:p>
          </table:table-cell>
          <table:table-cell table:style-name="ce2" table:number-columns-repeated="7"/>
          <table:table-cell table:style-name="ce2" office:value-type="string" calcext:value-type="string">
            <text:p>LAC_803: FORT SILL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681;fort-sill-apache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ila River Indian Community of the Gila River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4: GILA RIVER</text:p>
          </table:table-cell>
          <table:table-cell table:style-name="ce2" table:number-columns-repeated="3"/>
          <table:table-cell table:style-name="ce2" office:value-type="string" calcext:value-type="string">
            <text:p>Pi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9;gila-river-indian-community-of-the-gila-river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and Traverse Band of Ottawa and Chippewa Indians, Michigan</text:p>
          </table:table-cell>
          <table:table-cell table:style-name="ce2" table:number-columns-repeated="7"/>
          <table:table-cell table:style-name="ce2" office:value-type="string" calcext:value-type="string">
            <text:p>LAC_468: GRAND TRAVERSE OTTAWA-CHIPPEWA</text:p>
          </table:table-cell>
          <table:table-cell table:style-name="ce2" table:number-columns-repeated="2"/>
          <table:table-cell table:style-name="ce2" office:value-type="string" calcext:value-type="string">
            <text:p>2218 | 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83;grand-traverse-band-of-ottawa-and-chippe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79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eenville Rancheria</text:p>
          </table:table-cell>
          <table:table-cell table:style-name="ce2" table:number-columns-repeated="7"/>
          <table:table-cell table:style-name="ce2" office:value-type="string" calcext:value-type="string">
            <text:p>LAC_545: GREEN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8;greenville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rindstone Indian Rancheria of Wintun-Wailak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19: GRINDSTONE CREE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7;grindstone-indian-rancheria-of-wintun-wailak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idiville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520: GUIDI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6;guidiville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bematolel Pomo of Upper Lake, California</text:p>
          </table:table-cell>
          <table:table-cell table:style-name="ce2" table:number-columns-repeated="7"/>
          <table:table-cell table:style-name="ce2" office:value-type="string" calcext:value-type="string">
            <text:p>LAC_636: UPPER LAK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5;habematolel-pomo-of-upper-lak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nnahville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1: HANNAHVILLE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88;hannahville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avasupai Tribe of the Havasupai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5: HAVASU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4;havasupai-tribe-of-the-havasupai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-Chunk Nation of Wisconsin</text:p>
          </table:table-cell>
          <table:table-cell table:style-name="ce2" table:number-columns-repeated="7"/>
          <table:table-cell table:style-name="ce2" office:value-type="string" calcext:value-type="string">
            <text:p>LAC_439: HO CHUNK NATION</text:p>
          </table:table-cell>
          <table:table-cell table:style-name="ce2" table:number-columns-repeated="2"/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690;ho-chunk-nation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h Indian Tribe</text:p>
          </table:table-cell>
          <table:table-cell table:style-name="ce2" table:number-columns-repeated="7"/>
          <table:table-cell table:style-name="ce2" office:value-type="string" calcext:value-type="string">
            <text:p>LAC_106: HOH RIVER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691;hoh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opa Valley Tribe, California</text:p>
          </table:table-cell>
          <table:table-cell table:style-name="ce2" table:number-columns-repeated="7"/>
          <table:table-cell table:style-name="ce2" office:value-type="string" calcext:value-type="string">
            <text:p>LAC_561: HOOPA VALLEY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3;hoopa-valley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pi Tribe of Arizona</text:p>
          </table:table-cell>
          <table:table-cell table:style-name="ce2" table:number-columns-repeated="7"/>
          <table:table-cell table:style-name="ce2" office:value-type="string" calcext:value-type="string">
            <text:p>LAC_608: HOPI</text:p>
          </table:table-cell>
          <table:table-cell table:style-name="ce2" table:number-columns-repeated="3"/>
          <table:table-cell table:style-name="ce2" office:value-type="string" calcext:value-type="string">
            <text:p>Hopi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802;hopi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pland Band of Pom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21: HOPLAND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801;hopland-band-of-pom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ulton Band of Maliseet Indians</text:p>
          </table:table-cell>
          <table:table-cell table:style-name="ce2" table:number-columns-repeated="7"/>
          <table:table-cell table:style-name="ce2" office:value-type="string" calcext:value-type="string">
            <text:p>LAC_019: HOULTON BAND OF MALSEE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800;houlton-band-of-maliseet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alapai Indian Tribe of the Hualapai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6: HUALA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99;hualapai-indian-tribe-of-the-hualapai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ipay Nation of Santa Ysabel, California</text:p>
          </table:table-cell>
          <table:table-cell table:style-name="ce2" table:number-columns-repeated="22"/>
          <table:table-cell table:style-name="ce2" office:value-type="string" calcext:value-type="string">
            <text:p>2798;iipay-nation-of-santa-ysabel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aja Band of Diegueno Mission Indians of the Inaja and Cosmit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4: INAJA-COSMIT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7;inaja-band-of-diegueno-mission-indians-of-the-inaja-and-cosmit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ne Band of Miwok Indians of California</text:p>
          </table:table-cell>
          <table:table-cell table:style-name="ce2" table:number-columns-repeated="22"/>
          <table:table-cell table:style-name="ce2" office:value-type="string" calcext:value-type="string">
            <text:p>2796;ione-band-of-miwok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Tribe of Kansas and Nebraska</text:p>
          </table:table-cell>
          <table:table-cell table:style-name="ce2" table:number-columns-repeated="7"/>
          <table:table-cell table:style-name="ce2" office:value-type="string" calcext:value-type="string">
            <text:p>LAC_860: IOWA - KS &amp; NE</text:p>
          </table:table-cell>
          <table:table-cell table:style-name="ce2" table:number-columns-repeated="2"/>
          <table:table-cell table:style-name="ce2" office:value-type="string" calcext:value-type="string">
            <text:p>2256 | 2303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00;iowa-tribe-of-kansas-and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owa Tribe of Oklahoma</text:p>
          </table:table-cell>
          <table:table-cell table:style-name="ce2" table:number-columns-repeated="7"/>
          <table:table-cell table:style-name="ce2" office:value-type="string" calcext:value-type="string">
            <text:p>LAC_822: IOWA - OK</text:p>
          </table:table-cell>
          <table:table-cell table:style-name="ce2" table:number-columns-repeated="2"/>
          <table:table-cell table:style-name="ce2" office:value-type="string" calcext:value-type="string">
            <text:p>2256 | 2303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01;iowa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ckson Band of Miwuk Indians</text:p>
          </table:table-cell>
          <table:table-cell table:style-name="ce2" table:number-columns-repeated="7"/>
          <table:table-cell table:style-name="ce2" office:value-type="string" calcext:value-type="string">
            <text:p>LAC_522: JACKS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5;jackson-band-of-miwuk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mestown S'Klallam Tribe</text:p>
          </table:table-cell>
          <table:table-cell table:style-name="ce2" table:number-columns-repeated="7"/>
          <table:table-cell table:style-name="ce2" office:value-type="string" calcext:value-type="string">
            <text:p>LAC_129: JAMESTOWN KLALLAM (CLALLAM)</text:p>
          </table:table-cell>
          <table:table-cell table:style-name="ce2" table:number-columns-repeated="2"/>
          <table:table-cell table:style-name="ce2" office:value-type="string" calcext:value-type="string">
            <text:p>2329</text:p>
          </table:table-cell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03;jamestown-sklallam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amul Indian Village of California</text:p>
          </table:table-cell>
          <table:table-cell table:style-name="ce2" table:number-columns-repeated="7"/>
          <table:table-cell table:style-name="ce2" office:value-type="string" calcext:value-type="string">
            <text:p>LAC_575: JAMUL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4;jamul-indian-village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ena Band of Choctaw Indians</text:p>
          </table:table-cell>
          <table:table-cell table:style-name="ce2" table:number-columns-repeated="7"/>
          <table:table-cell table:style-name="ce2" office:value-type="string" calcext:value-type="string">
            <text:p>LAC_034: JENA BAND CHOCTAW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05;jena-band-of-choct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Jicarilla Apache Nation, New Mexico</text:p>
          </table:table-cell>
          <table:table-cell table:style-name="ce2" table:number-columns-repeated="7"/>
          <table:table-cell table:style-name="ce2" office:value-type="string" calcext:value-type="string">
            <text:p>LAC_701: JICARILLA</text:p>
          </table:table-cell>
          <table:table-cell table:style-name="ce2" table:number-columns-repeated="3"/>
          <table:table-cell table:style-name="ce2" office:value-type="string" calcext:value-type="string">
            <text:p>Jicarilla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706;jicarilla-apache-n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ibab Band of Paiute Indians of the Kaibab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7: KAIBAB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93;kaibab-band-of-paiute-indians-of-the-kaibab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lispel Indian Community of the Kalispel Reservation</text:p>
          </table:table-cell>
          <table:table-cell table:style-name="ce2" table:number-columns-repeated="7"/>
          <table:table-cell table:style-name="ce2" office:value-type="string" calcext:value-type="string">
            <text:p>LAC_103: KALISPEL</text:p>
          </table:table-cell>
          <table:table-cell table:style-name="ce2" table:number-columns-repeated="3"/>
          <table:table-cell table:style-name="ce2" office:value-type="string" calcext:value-type="string">
            <text:p>Spokan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92;kalispel-indian-community-of-the-kalispel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ruk Tribe</text:p>
          </table:table-cell>
          <table:table-cell table:style-name="ce2" table:number-columns-repeated="7"/>
          <table:table-cell table:style-name="ce2" office:value-type="string" calcext:value-type="string">
            <text:p>LAC_555: KARUK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1;karu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hia Band of Pomo Indians of the Stewarts Point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7: STEWARTS POINT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90;kashia-band-of-pomo-indians-of-the-stewarts-point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w Nation, Oklahoma</text:p>
          </table:table-cell>
          <table:table-cell table:style-name="ce2" table:number-columns-repeated="7"/>
          <table:table-cell table:style-name="ce2" office:value-type="string" calcext:value-type="string">
            <text:p>LAC_810: KAW</text:p>
          </table:table-cell>
          <table:table-cell table:style-name="ce2" table:number-columns-repeated="2"/>
          <table:table-cell table:style-name="ce2" office:value-type="string" calcext:value-type="string">
            <text:p>2259</text:p>
          </table:table-cell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1;kaw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weenaw Bay Indian Community, Michigan</text:p>
          </table:table-cell>
          <table:table-cell table:style-name="ce2" table:number-columns-repeated="7"/>
          <table:table-cell table:style-name="ce2" office:value-type="string" calcext:value-type="string">
            <text:p>LAC_475: LANSE | LAC_476: ONTONAGON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12;keweenaw-bay-indian-community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alegee Tribal Town</text:p>
          </table:table-cell>
          <table:table-cell table:style-name="ce2" table:number-columns-repeated="7"/>
          <table:table-cell table:style-name="ce2" office:value-type="string" calcext:value-type="string">
            <text:p>LAC_902: KIALEGEE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89;kialegee-tribal-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aditional Tribe of Texas</text:p>
          </table:table-cell>
          <table:table-cell table:style-name="ce2" table:number-columns-repeated="7"/>
          <table:table-cell table:style-name="ce2" office:value-type="string" calcext:value-type="string">
            <text:p>LAC_840: KICKAPOO TRADITIONAL TRIBE OF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Southern Plains Regional Office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4;kickapoo-traditional-tribe-of-tex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ibe of Indians of the Kickapoo Reservation in Kansas</text:p>
          </table:table-cell>
          <table:table-cell table:style-name="ce2" table:number-columns-repeated="7"/>
          <table:table-cell table:style-name="ce2" office:value-type="string" calcext:value-type="string">
            <text:p>LAC_861: KICKAPOO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5;kickapoo-tribe-of-indians-of-the-kickapoo-reservation-in-kansa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ckapoo Tribe of Oklahoma</text:p>
          </table:table-cell>
          <table:table-cell table:style-name="ce2" table:number-columns-repeated="7"/>
          <table:table-cell table:style-name="ce2" office:value-type="string" calcext:value-type="string">
            <text:p>LAC_823: MEXICAN KICKAPOO</text:p>
          </table:table-cell>
          <table:table-cell table:style-name="ce2" table:number-columns-repeated="2"/>
          <table:table-cell table:style-name="ce2" office:value-type="string" calcext:value-type="string">
            <text:p>2262 | 2263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6;kickapoo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owa Indian Tribe of Oklahoma</text:p>
          </table:table-cell>
          <table:table-cell table:style-name="ce2" table:number-columns-repeated="7"/>
          <table:table-cell table:style-name="ce2" office:value-type="string" calcext:value-type="string">
            <text:p>LAC_802: KIOWA, COMANCHE, APACH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17;kiowa-indian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math Tribes</text:p>
          </table:table-cell>
          <table:table-cell table:style-name="ce2" table:number-columns-repeated="7"/>
          <table:table-cell table:style-name="ce2" office:value-type="string" calcext:value-type="string">
            <text:p>LAC_140: KLAMATH</text:p>
          </table:table-cell>
          <table:table-cell table:style-name="ce2" table:number-columns-repeated="3"/>
          <table:table-cell table:style-name="ce2" office:value-type="string" calcext:value-type="string">
            <text:p>Northwest Regional Office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18;klamath-tribe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etsel Dehe Wintun Nation of the Cortina Rancheria</text:p>
          </table:table-cell>
          <table:table-cell table:style-name="ce2" table:number-columns-repeated="22"/>
          <table:table-cell table:style-name="ce2" office:value-type="string" calcext:value-type="string">
            <text:p>2788;kletsel-dehe-wintun-nation-of-the-cortina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i Nation of Northern California</text:p>
          </table:table-cell>
          <table:table-cell table:style-name="ce2" table:number-columns-repeated="22"/>
          <table:table-cell table:style-name="ce2" office:value-type="string" calcext:value-type="string">
            <text:p>2787;koi-nation-of-norther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otenai Tribe of Idaho</text:p>
          </table:table-cell>
          <table:table-cell table:style-name="ce2" table:number-columns-repeated="7"/>
          <table:table-cell table:style-name="ce2" office:value-type="string" calcext:value-type="string">
            <text:p>LAC_183: KOOTENAI</text:p>
          </table:table-cell>
          <table:table-cell table:style-name="ce2" table:number-columns-repeated="3"/>
          <table:table-cell table:style-name="ce2" office:value-type="string" calcext:value-type="string">
            <text:p>Northern Idaho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86;kootenai-tribe-of-idah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Jolla Band of Luis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6: LA JOL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5;la-jolla-band-of-luis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 Posta Band of Diegueno Mission Indians of the La Posta Indian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7: LA POST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4;la-posta-band-of-diegueno-mission-indians-of-the-la-posta-indian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Courte Oreilles Band of Lake Superior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1: LAC COURTE OREILLE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4;lac-courte-oreilles-band-of-lake-superior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du Flambeau Band of Lake Superior Chippewa Indians of the Lac du Flambeau Reservation of Wisconsin</text:p>
          </table:table-cell>
          <table:table-cell table:style-name="ce2" table:number-columns-repeated="7"/>
          <table:table-cell table:style-name="ce2" office:value-type="string" calcext:value-type="string">
            <text:p>LAC_432: LAC DU FLAMBEAU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5;lac-du-flambeau-band-of-lake-superior-chippewa-indians-of-the-lac-du-flambeau-reservation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c Vieux Desert Band of Lake Superior Chippewa Indians of Michigan</text:p>
          </table:table-cell>
          <table:table-cell table:style-name="ce2" table:number-columns-repeated="7"/>
          <table:table-cell table:style-name="ce2" office:value-type="string" calcext:value-type="string">
            <text:p>LAC_479: LAC VIEUX DESERT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6;lac-vieux-desert-band-of-lake-superior-chippewa-indians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as Vegas Tribe of Paiute Indians of the Las Vegas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48: LAS VEGAS COLONY &amp; PUBLIC DOMA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83;las-vegas-tribe-of-paiute-indians-of-the-las-vegas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River Band of Ottawa Indians, Michigan</text:p>
          </table:table-cell>
          <table:table-cell table:style-name="ce2" table:number-columns-repeated="7"/>
          <table:table-cell table:style-name="ce2" office:value-type="string" calcext:value-type="string">
            <text:p>LAC_482: LITTLE RIVER OTTAWA</text:p>
          </table:table-cell>
          <table:table-cell table:style-name="ce2" table:number-columns-repeated="2"/>
          <table:table-cell table:style-name="ce2" office:value-type="string" calcext:value-type="string">
            <text:p>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28;little-river-band-of-otta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Shell Tribe of Chippewa Indians of Montana</text:p>
          </table:table-cell>
          <table:table-cell table:style-name="ce2" table:number-columns-repeated="10"/>
          <table:table-cell table:style-name="ce2" office:value-type="string" calcext:value-type="string">
            <text:p>2218</text:p>
          </table:table-cell>
          <table:table-cell table:style-name="ce2" table:number-columns-repeated="11"/>
          <table:table-cell table:style-name="ce2" office:value-type="string" calcext:value-type="string">
            <text:p>1729;little-shell-tribe-of-chippewa-indians-of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ttle Traverse Bay Bands of Odawa Indians, Michigan</text:p>
          </table:table-cell>
          <table:table-cell table:style-name="ce2" table:number-columns-repeated="7"/>
          <table:table-cell table:style-name="ce2" office:value-type="string" calcext:value-type="string">
            <text:p>LAC_483: LITTLE TRAVERSE BAY BAND OF OD</text:p>
          </table:table-cell>
          <table:table-cell table:style-name="ce2" table:number-columns-repeated="2"/>
          <table:table-cell table:style-name="ce2" office:value-type="string" calcext:value-type="string">
            <text:p>2304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30;little-traverse-bay-bands-of-oda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ne Pine Paiute-Shoshone Tribe</text:p>
          </table:table-cell>
          <table:table-cell table:style-name="ce2" table:number-columns-repeated="7"/>
          <table:table-cell table:style-name="ce2" office:value-type="string" calcext:value-type="string">
            <text:p>LAC_624: LONE PI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1731;lone-pine-paiute-shosho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s Coyotes Band of Cahuilla and Cup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78: LOS COYOTES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2;los-coyotes-band-of-cahuilla-and-cup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velock Paiute Tribe of the Lovelock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49: LOVELOCK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81;lovelock-paiute-tribe-of-the-lovelock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Brule Sioux Tribe of the Lower Brule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3: LOWER BRULE</text:p>
          </table:table-cell>
          <table:table-cell table:style-name="ce2" table:number-columns-repeated="2"/>
          <table:table-cell table:style-name="ce2" office:value-type="string" calcext:value-type="string">
            <text:p>2355 | 2271 | 2255 | 2384</text:p>
          </table:table-cell>
          <table:table-cell table:style-name="ce2" office:value-type="string" calcext:value-type="string">
            <text:p>Lower Brule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34;lower-brule-sioux-tribe-of-the-lower-brule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Elwha Tribal Community</text:p>
          </table:table-cell>
          <table:table-cell table:style-name="ce2" table:number-columns-repeated="7"/>
          <table:table-cell table:style-name="ce2" office:value-type="string" calcext:value-type="string">
            <text:p>LAC_125: LOWER ELWHA</text:p>
          </table:table-cell>
          <table:table-cell table:style-name="ce2" table:number-columns-repeated="2"/>
          <table:table-cell table:style-name="ce2" office:value-type="string" calcext:value-type="string">
            <text:p>2329</text:p>
          </table:table-cell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5;lower-elwha-tribal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ower Sioux Indian Community in the State of Minnesota</text:p>
          </table:table-cell>
          <table:table-cell table:style-name="ce2" table:number-columns-repeated="7"/>
          <table:table-cell table:style-name="ce2" office:value-type="string" calcext:value-type="string">
            <text:p>LAC_402: LOWER SIOUX</text:p>
          </table:table-cell>
          <table:table-cell table:style-name="ce2" table:number-columns-repeated="2"/>
          <table:table-cell table:style-name="ce2" office:value-type="string" calcext:value-type="string">
            <text:p>2303 | 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36;lower-sioux-indian-community-in-the-state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ummi Tribe of the Lummi Reservation</text:p>
          </table:table-cell>
          <table:table-cell table:style-name="ce2" table:number-columns-repeated="7"/>
          <table:table-cell table:style-name="ce2" office:value-type="string" calcext:value-type="string">
            <text:p>LAC_107: LUMMI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7;lummi-tribe-of-the-lummi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ytton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625: LYTTON RANCHERIA-C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80;lytton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kah Indian Tribe of the Makah Indian Reservation</text:p>
          </table:table-cell>
          <table:table-cell table:style-name="ce2" table:number-columns-repeated="7"/>
          <table:table-cell table:style-name="ce2" office:value-type="string" calcext:value-type="string">
            <text:p>LAC_108: MAKAH | LAC_112: OZETTE</text:p>
          </table:table-cell>
          <table:table-cell table:style-name="ce2" table:number-columns-repeated="2"/>
          <table:table-cell table:style-name="ce2" office:value-type="string" calcext:value-type="string">
            <text:p>2273</text:p>
          </table:table-cell>
          <table:table-cell table:style-name="ce2" office:value-type="string" calcext:value-type="string">
            <text:p>Makah Agency, Northwest Regional Office | 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39;makah-indian-tribe-of-the-makah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chester Band of Pomo Indians of the Manchester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27: MANCHESTER (POINT AENA)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9;manchester-band-of-pomo-indians-of-the-manchester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zanita Band of Diegueno Mission Indians of the Manzanita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79: MANZANIT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8;manzanita-band-of-diegueno-mission-indians-of-the-manzanita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hantucket Pequot Indian Tribe</text:p>
          </table:table-cell>
          <table:table-cell table:style-name="ce2" table:number-columns-repeated="7"/>
          <table:table-cell table:style-name="ce2" office:value-type="string" calcext:value-type="string">
            <text:p>LAC_020: MASHANTUCKET PEQUO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77;mashantucket-pequo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shpee Wampanoag Tribe</text:p>
          </table:table-cell>
          <table:table-cell table:style-name="ce2" table:number-columns-repeated="7"/>
          <table:table-cell table:style-name="ce2" office:value-type="string" calcext:value-type="string">
            <text:p>LAC_035: MASHPEE WAMPANOAG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76;mashpee-wampanoag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tch-e-be-nash-she-wish Band of Pottawatomi Indians of Michigan</text:p>
          </table:table-cell>
          <table:table-cell table:style-name="ce2" table:number-columns-repeated="7"/>
          <table:table-cell table:style-name="ce2" office:value-type="string" calcext:value-type="string">
            <text:p>LAC_484: MATCH-E-BE-NASH-SHE-WISH BAND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44;match-e-be-nash-she-wish-band-of-pottawatomi-indians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choopda Indian Tribe of Chico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8: CHICO RANCHERI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5;mechoopda-indian-tribe-of-chico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ominee Indian Tribe of Wisconsin</text:p>
          </table:table-cell>
          <table:table-cell table:style-name="ce2" table:number-columns-repeated="7"/>
          <table:table-cell table:style-name="ce2" office:value-type="string" calcext:value-type="string">
            <text:p>LAC_440: MENOMINEE</text:p>
          </table:table-cell>
          <table:table-cell table:style-name="ce2" table:number-columns-repeated="2"/>
          <table:table-cell table:style-name="ce2" office:value-type="string" calcext:value-type="string">
            <text:p>2276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46;menominee-indian-tribe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sa Grande Band of Diegueno Mission Indians of the Mesa Grande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0: MESA GRANDE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4;mesa-grande-band-of-diegueno-mission-indians-of-the-mesa-grand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scalero Apache Tribe of the Mescalero Reservation, New Mexico</text:p>
          </table:table-cell>
          <table:table-cell table:style-name="ce2" table:number-columns-repeated="7"/>
          <table:table-cell table:style-name="ce2" office:value-type="string" calcext:value-type="string">
            <text:p>LAC_702: MESCALERO</text:p>
          </table:table-cell>
          <table:table-cell table:style-name="ce2" table:number-columns-repeated="3"/>
          <table:table-cell table:style-name="ce2" office:value-type="string" calcext:value-type="string">
            <text:p>Mescaler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748;mescalero-apache-tribe-of-the-mescalero-reserv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ami Tribe of Oklahoma</text:p>
          </table:table-cell>
          <table:table-cell table:style-name="ce2" table:number-columns-repeated="7"/>
          <table:table-cell table:style-name="ce2" office:value-type="string" calcext:value-type="string">
            <text:p>LAC_925: MIAMI</text:p>
          </table:table-cell>
          <table:table-cell table:style-name="ce2" table:number-columns-repeated="2"/>
          <table:table-cell table:style-name="ce2" office:value-type="string" calcext:value-type="string">
            <text:p>2277 | 2314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49;miami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ccosukee Tribe of Indians</text:p>
          </table:table-cell>
          <table:table-cell table:style-name="ce2" table:number-columns-repeated="7"/>
          <table:table-cell table:style-name="ce2" office:value-type="string" calcext:value-type="string">
            <text:p>LAC_026: EVERGLADES MICCOSUKEE (BUFFALO</text:p>
          </table:table-cell>
          <table:table-cell table:style-name="ce2" table:number-columns-repeated="2"/>
          <table:table-cell table:style-name="ce2" office:value-type="string" calcext:value-type="string">
            <text:p>2245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50;miccosukee-tribe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ddletown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28: MIDDLETOW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73;middletown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'kmaq Nation</text:p>
          </table:table-cell>
          <table:table-cell table:style-name="ce2" table:number-columns-repeated="22"/>
          <table:table-cell table:style-name="ce2" office:value-type="string" calcext:value-type="string">
            <text:p>2772;mikmaq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nnesota Chippewa Tribe, Minnesota</text:p>
          </table:table-cell>
          <table:table-cell table:style-name="ce2" table:number-columns-repeated="7"/>
          <table:table-cell table:style-name="ce2" office:value-type="string" calcext:value-type="string">
            <text:p>LAC_420: MINNESOTA MISCELLANEOUS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Minnesota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53;minnesota-chippewa-tribe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ississippi Band of Choctaw Indians</text:p>
          </table:table-cell>
          <table:table-cell table:style-name="ce2" table:number-columns-repeated="7"/>
          <table:table-cell table:style-name="ce2" office:value-type="string" calcext:value-type="string">
            <text:p>LAC_040: CHOCTAW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Choctaw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54;mississippi-band-of-choctaw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apa Band of Paiute Indians of the Moapa River Indian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0: MOAPA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71;moapa-band-of-paiute-indians-of-the-moapa-river-indian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doc Nation</text:p>
          </table:table-cell>
          <table:table-cell table:style-name="ce2" table:number-columns-repeated="7"/>
          <table:table-cell table:style-name="ce2" office:value-type="string" calcext:value-type="string">
            <text:p>LAC_927: MODOC - OK &amp; MO</text:p>
          </table:table-cell>
          <table:table-cell table:style-name="ce2" table:number-columns-repeated="3"/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70;modoc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hegan Tribe of Indians of Connecticut</text:p>
          </table:table-cell>
          <table:table-cell table:style-name="ce2" table:number-columns-repeated="7"/>
          <table:table-cell table:style-name="ce2" office:value-type="string" calcext:value-type="string">
            <text:p>LAC_033: MOHEGAN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69;mohegan-tribe-of-indians-of-connectic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nacan Indian Nation</text:p>
          </table:table-cell>
          <table:table-cell table:style-name="ce2" table:number-columns-repeated="22"/>
          <table:table-cell table:style-name="ce2" office:value-type="string" calcext:value-type="string">
            <text:p>2768;monacan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oretown Rancheria of Maidu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26: MOORETOW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7;mooretown-rancheria-of-maidu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orongo Band of Mission Indians, California</text:p>
          </table:table-cell>
          <table:table-cell table:style-name="ce2" table:number-columns-repeated="7"/>
          <table:table-cell table:style-name="ce2" office:value-type="string" calcext:value-type="string">
            <text:p>LAC_582: MORONGO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6;morongo-band-of-mission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uckleshoot Indian Tribe</text:p>
          </table:table-cell>
          <table:table-cell table:style-name="ce2" table:number-columns-repeated="7"/>
          <table:table-cell table:style-name="ce2" office:value-type="string" calcext:value-type="string">
            <text:p>LAC_109: MUCKLESHOOT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1;muckleshoo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nsemond Indian Nation</text:p>
          </table:table-cell>
          <table:table-cell table:style-name="ce2" table:number-columns-repeated="22"/>
          <table:table-cell table:style-name="ce2" office:value-type="string" calcext:value-type="string">
            <text:p>2765;nansemond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rragansett Indian Tribe</text:p>
          </table:table-cell>
          <table:table-cell table:style-name="ce2" table:number-columns-repeated="7"/>
          <table:table-cell table:style-name="ce2" office:value-type="string" calcext:value-type="string">
            <text:p>LAC_027: NARRAGANSET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64;narraganset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vajo Nation, Arizona, New Mexico, &amp; Utah</text:p>
          </table:table-cell>
          <table:table-cell table:style-name="ce2" table:number-columns-repeated="7"/>
          <table:table-cell table:style-name="ce2" office:value-type="string" calcext:value-type="string">
            <text:p>LAC_790;791;792: NA</text:p>
          </table:table-cell>
          <table:table-cell table:style-name="ce2" table:number-columns-repeated="2"/>
          <table:table-cell table:style-name="ce2" office:value-type="string" calcext:value-type="string">
            <text:p>2290</text:p>
          </table:table-cell>
          <table:table-cell table:style-name="ce2" office:value-type="string" calcext:value-type="string">
            <text:p>Na, Na</text:p>
          </table:table-cell>
          <table:table-cell table:style-name="ce2" table:number-columns-repeated="10"/>
          <table:table-cell table:style-name="ce2" office:value-type="string" calcext:value-type="string">
            <text:p>1764;navajo-nation-arizona-new-mexico-and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ez Perce Tribe</text:p>
          </table:table-cell>
          <table:table-cell table:style-name="ce2" table:number-columns-repeated="7"/>
          <table:table-cell table:style-name="ce2" office:value-type="string" calcext:value-type="string">
            <text:p>LAC_182: NEZ PERCE</text:p>
          </table:table-cell>
          <table:table-cell table:style-name="ce2" table:number-columns-repeated="2"/>
          <table:table-cell table:style-name="ce2" office:value-type="string" calcext:value-type="string">
            <text:p>2291</text:p>
          </table:table-cell>
          <table:table-cell table:style-name="ce2" office:value-type="string" calcext:value-type="string">
            <text:p>Northern Idaho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5;nez-perc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isqually Indian Tribe</text:p>
          </table:table-cell>
          <table:table-cell table:style-name="ce2" table:number-columns-repeated="7"/>
          <table:table-cell table:style-name="ce2" office:value-type="string" calcext:value-type="string">
            <text:p>LAC_110: NISQUALLY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6;nisquall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oksack Indian Tribe</text:p>
          </table:table-cell>
          <table:table-cell table:style-name="ce2" table:number-columns-repeated="7"/>
          <table:table-cell table:style-name="ce2" office:value-type="string" calcext:value-type="string">
            <text:p>LAC_111: NOOKSACK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767;nooksack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Arapaho Tribe of the Wind River Reservation, Wyoming</text:p>
          </table:table-cell>
          <table:table-cell table:style-name="ce2" table:number-columns-repeated="7"/>
          <table:table-cell table:style-name="ce2" office:value-type="string" calcext:value-type="string">
            <text:p>LAC_280: WIND RIVER</text:p>
          </table:table-cell>
          <table:table-cell table:style-name="ce2" table:number-columns-repeated="2"/>
          <table:table-cell table:style-name="ce2" office:value-type="string" calcext:value-type="string">
            <text:p>2197</text:p>
          </table:table-cell>
          <table:table-cell table:style-name="ce2" office:value-type="string" calcext:value-type="string">
            <text:p>Wind River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768;northern-arapaho-tribe-of-the-wind-river-reservation-wyom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ern Cheyenne Tribe of the Northern Cheyenne Indian Reservation, Montana</text:p>
          </table:table-cell>
          <table:table-cell table:style-name="ce2" table:number-columns-repeated="7"/>
          <table:table-cell table:style-name="ce2" office:value-type="string" calcext:value-type="string">
            <text:p>LAC_207: NORTHERN CHEYENNE</text:p>
          </table:table-cell>
          <table:table-cell table:style-name="ce2" table:number-columns-repeated="2"/>
          <table:table-cell table:style-name="ce2" office:value-type="string" calcext:value-type="string">
            <text:p>2197 | 2216</text:p>
          </table:table-cell>
          <table:table-cell table:style-name="ce2" office:value-type="string" calcext:value-type="string">
            <text:p>Northern Cheyenne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769;northern-cheyenne-tribe-of-the-northern-cheyenne-indian-reservation-mont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fork Rancheria of Mon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2: NORTH FORK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3;northfork-rancheria-of-mon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rthwestern Band of the Shoshone Nation</text:p>
          </table:table-cell>
          <table:table-cell table:style-name="ce2" table:number-columns-repeated="10"/>
          <table:table-cell table:style-name="ce2" office:value-type="string" calcext:value-type="string">
            <text:p>2353 | 2294</text:p>
          </table:table-cell>
          <table:table-cell table:style-name="ce2" table:number-columns-repeated="11"/>
          <table:table-cell table:style-name="ce2" office:value-type="string" calcext:value-type="string">
            <text:p>1771;northwestern-band-of-the-shoshon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ottawaseppi Huron Band of the Potawatomi, Michigan</text:p>
          </table:table-cell>
          <table:table-cell table:style-name="ce2" table:number-columns-repeated="10"/>
          <table:table-cell table:style-name="ce2" office:value-type="string" calcext:value-type="string">
            <text:p>2318 | 2319</text:p>
          </table:table-cell>
          <table:table-cell table:style-name="ce2" table:number-columns-repeated="11"/>
          <table:table-cell table:style-name="ce2" office:value-type="string" calcext:value-type="string">
            <text:p>1772;nottawaseppi-huron-band-of-the-potawatomi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glala Sioux Tribe</text:p>
          </table:table-cell>
          <table:table-cell table:style-name="ce2" table:number-columns-repeated="7"/>
          <table:table-cell table:style-name="ce2" office:value-type="string" calcext:value-type="string">
            <text:p>LAC_344: PINE RIDGE</text:p>
          </table:table-cell>
          <table:table-cell table:style-name="ce2" table:number-columns-repeated="2"/>
          <table:table-cell table:style-name="ce2" office:value-type="string" calcext:value-type="string">
            <text:p>2354 | 2296 | 2355 | 2255 | 2384</text:p>
          </table:table-cell>
          <table:table-cell table:style-name="ce2" office:value-type="string" calcext:value-type="string">
            <text:p>Pine Ridge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3;oglala-sioux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hkay Owingeh, New Mexico</text:p>
          </table:table-cell>
          <table:table-cell table:style-name="ce2" table:number-columns-repeated="22"/>
          <table:table-cell table:style-name="ce2" office:value-type="string" calcext:value-type="string">
            <text:p>2762;ohkay-owingeh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maha Tribe of Nebraska</text:p>
          </table:table-cell>
          <table:table-cell table:style-name="ce2" table:number-columns-repeated="7"/>
          <table:table-cell table:style-name="ce2" office:value-type="string" calcext:value-type="string">
            <text:p>LAC_380: OMAHA</text:p>
          </table:table-cell>
          <table:table-cell table:style-name="ce2" table:number-columns-repeated="2"/>
          <table:table-cell table:style-name="ce2" office:value-type="string" calcext:value-type="string">
            <text:p>2297 | 2303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5;omaha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a Indian Nation</text:p>
          </table:table-cell>
          <table:table-cell table:style-name="ce2" table:number-columns-repeated="10"/>
          <table:table-cell table:style-name="ce2" office:value-type="string" calcext:value-type="string">
            <text:p>2243</text:p>
          </table:table-cell>
          <table:table-cell table:style-name="ce2" table:number-columns-repeated="11"/>
          <table:table-cell table:style-name="ce2" office:value-type="string" calcext:value-type="string">
            <text:p>1776;oneida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eida Nation</text:p>
          </table:table-cell>
          <table:table-cell table:style-name="ce2" table:number-columns-repeated="10"/>
          <table:table-cell table:style-name="ce2" office:value-type="string" calcext:value-type="string">
            <text:p>2298 | 2242 | 2301 | 2243</text:p>
          </table:table-cell>
          <table:table-cell table:style-name="ce2" table:number-columns-repeated="11"/>
          <table:table-cell table:style-name="ce2" office:value-type="string" calcext:value-type="string">
            <text:p>1777;oneid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nondaga Nation</text:p>
          </table:table-cell>
          <table:table-cell table:style-name="ce2" table:number-columns-repeated="7"/>
          <table:table-cell table:style-name="ce2" office:value-type="string" calcext:value-type="string">
            <text:p>LAC_006: ONONDAGA</text:p>
          </table:table-cell>
          <table:table-cell table:style-name="ce2" table:number-columns-repeated="2"/>
          <table:table-cell table:style-name="ce2" office:value-type="string" calcext:value-type="string">
            <text:p>2243 | 2349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78;ononda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oe-Missouria Tribe of Indians, Oklahoma</text:p>
          </table:table-cell>
          <table:table-cell table:style-name="ce2" table:number-columns-repeated="7"/>
          <table:table-cell table:style-name="ce2" office:value-type="string" calcext:value-type="string">
            <text:p>LAC_811: OTOE</text:p>
          </table:table-cell>
          <table:table-cell table:style-name="ce2" table:number-columns-repeated="2"/>
          <table:table-cell table:style-name="ce2" office:value-type="string" calcext:value-type="string">
            <text:p>2303 | 2281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79;otoe-missouria-tribe-of-indian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Ottawa Tribe of Oklahoma</text:p>
          </table:table-cell>
          <table:table-cell table:style-name="ce2" table:number-columns-repeated="7"/>
          <table:table-cell table:style-name="ce2" office:value-type="string" calcext:value-type="string">
            <text:p>LAC_922: OTTAWA</text:p>
          </table:table-cell>
          <table:table-cell table:style-name="ce2" table:number-columns-repeated="2"/>
          <table:table-cell table:style-name="ce2" office:value-type="string" calcext:value-type="string">
            <text:p>2304 | 2305 | 2306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80;ottawa-tribe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iute Indian Tribe of Utah</text:p>
          </table:table-cell>
          <table:table-cell table:style-name="ce2" table:number-columns-repeated="7"/>
          <table:table-cell table:style-name="ce2" office:value-type="string" calcext:value-type="string">
            <text:p>LAC_692: PAIUTE INDIAN TRIBES OF UTAH</text:p>
          </table:table-cell>
          <table:table-cell table:style-name="ce2" table:number-columns-repeated="3"/>
          <table:table-cell table:style-name="ce2" office:value-type="string" calcext:value-type="string">
            <text:p>Southern Paiute Field S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61;paiute-indian-tribe-of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iute-Shoshone Tribe of the Fallon Reservation and Colony, Nevada</text:p>
          </table:table-cell>
          <table:table-cell table:style-name="ce2" table:number-columns-repeated="7"/>
          <table:table-cell table:style-name="ce2" office:value-type="string" calcext:value-type="string">
            <text:p>LAC_645: FALLON COLONY | LAC_658: FALLON RES. &amp; PUBLIC DOMAIN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782;paiute-shoshone-tribe-of-the-fallon-reservation-and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la Band of Mission Indians</text:p>
          </table:table-cell>
          <table:table-cell table:style-name="ce2" table:number-columns-repeated="7"/>
          <table:table-cell table:style-name="ce2" office:value-type="string" calcext:value-type="string">
            <text:p>LAC_583: PAL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60;pala-band-of-mission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0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munkey Indian Tribe</text:p>
          </table:table-cell>
          <table:table-cell table:style-name="ce2" table:number-columns-repeated="22"/>
          <table:table-cell table:style-name="ce2" office:value-type="string" calcext:value-type="string">
            <text:p>2759;pamunkey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cua Yaqui Tribe of Arizona</text:p>
          </table:table-cell>
          <table:table-cell table:style-name="ce2" table:number-columns-repeated="7"/>
          <table:table-cell table:style-name="ce2" office:value-type="string" calcext:value-type="string">
            <text:p>LAC_665: PASCUA-YAQUI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58;pascua-yaqui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kenta Band of Nomlak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3: NOMLAKI (PASKENTA BAND)-C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7;paskenta-band-of-nomlak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ssamaquoddy Tribe</text:p>
          </table:table-cell>
          <table:table-cell table:style-name="ce2" table:number-columns-repeated="22"/>
          <table:table-cell table:style-name="ce2" office:value-type="string" calcext:value-type="string">
            <text:p>2756;passamaquoddy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uma Band of Luiseno Mission Indians of the Pauma &amp; Yuima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85: PAUMA &amp; YUIM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5;pauma-band-of-luiseno-mission-indians-of-the-pauma-and-yuima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awnee Nation of Oklahoma</text:p>
          </table:table-cell>
          <table:table-cell table:style-name="ce2" table:number-columns-repeated="7"/>
          <table:table-cell table:style-name="ce2" office:value-type="string" calcext:value-type="string">
            <text:p>LAC_812: PAWNEE</text:p>
          </table:table-cell>
          <table:table-cell table:style-name="ce2" table:number-columns-repeated="2"/>
          <table:table-cell table:style-name="ce2" office:value-type="string" calcext:value-type="string">
            <text:p>2293 | 2249 | 2307 | 2309 | 2308 | 2310 | 2311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89;pawnee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changa Band of Indians</text:p>
          </table:table-cell>
          <table:table-cell table:style-name="ce2" table:number-columns-repeated="7"/>
          <table:table-cell table:style-name="ce2" office:value-type="string" calcext:value-type="string">
            <text:p>LAC_586: PECHANG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4;pechanga-band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nobscot Nation</text:p>
          </table:table-cell>
          <table:table-cell table:style-name="ce2" table:number-columns-repeated="7"/>
          <table:table-cell table:style-name="ce2" office:value-type="string" calcext:value-type="string">
            <text:p>LAC_018: PENOBSCOT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753;penobscot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eori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926: PEORIA</text:p>
          </table:table-cell>
          <table:table-cell table:style-name="ce2" table:number-columns-repeated="2"/>
          <table:table-cell table:style-name="ce2" office:value-type="string" calcext:value-type="string">
            <text:p>2406 | 2260 | 2314 | 2313 | 2282 | 2210 | 2381 | 2236 | 2277 | 2318 | 2240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792;peoria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cayune Rancheria of Chukchansi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34: PICAYU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2;picayune-rancheria-of-chukchansi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noleville Pomo Nation, California</text:p>
          </table:table-cell>
          <table:table-cell table:style-name="ce2" table:number-columns-repeated="7"/>
          <table:table-cell table:style-name="ce2" office:value-type="string" calcext:value-type="string">
            <text:p>LAC_535: PINOLEVILL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51;pinoleville-pomo-n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it River Tribe, California</text:p>
          </table:table-cell>
          <table:table-cell table:style-name="ce2" table:number-columns-repeated="22"/>
          <table:table-cell table:style-name="ce2" office:value-type="string" calcext:value-type="string">
            <text:p>2750;pit-river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arch Band of Creek Indians</text:p>
          </table:table-cell>
          <table:table-cell table:style-name="ce2" table:number-columns-repeated="7"/>
          <table:table-cell table:style-name="ce2" office:value-type="string" calcext:value-type="string">
            <text:p>LAC_043: POARCH BAND OF CREEK INDIANS</text:p>
          </table:table-cell>
          <table:table-cell table:style-name="ce2" table:number-columns-repeated="2"/>
          <table:table-cell table:style-name="ce2" office:value-type="string" calcext:value-type="string">
            <text:p>2233</text:p>
          </table:table-cell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796;poarch-band-of-creek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kagon Band of Potawatomi Indians, Michigan and Indiana</text:p>
          </table:table-cell>
          <table:table-cell table:style-name="ce2" table:number-columns-repeated="7"/>
          <table:table-cell table:style-name="ce2" office:value-type="string" calcext:value-type="string">
            <text:p>LAC_480: POKAGON BAND OF POTAWATOMI IND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797;pokagon-band-of-potawatomi-indians-michigan-and-ind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13: PONCA</text:p>
          </table:table-cell>
          <table:table-cell table:style-name="ce2" table:number-columns-repeated="2"/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98;ponca-tribe-of-indians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nca Tribe of Nebraska</text:p>
          </table:table-cell>
          <table:table-cell table:style-name="ce2" table:number-columns-repeated="7"/>
          <table:table-cell table:style-name="ce2" office:value-type="string" calcext:value-type="string">
            <text:p>LAC_381: PONCA-NEBRASKA</text:p>
          </table:table-cell>
          <table:table-cell table:style-name="ce2" table:number-columns-repeated="2"/>
          <table:table-cell table:style-name="ce2" office:value-type="string" calcext:value-type="string">
            <text:p>2317</text:p>
          </table:table-cell>
          <table:table-cell table:style-name="ce2" office:value-type="string" calcext:value-type="string">
            <text:p>Yank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799;ponca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rt Gamble S'Klallam Tribe</text:p>
          </table:table-cell>
          <table:table-cell table:style-name="ce2" table:number-columns-repeated="10"/>
          <table:table-cell table:style-name="ce2" office:value-type="string" calcext:value-type="string">
            <text:p>2329</text:p>
          </table:table-cell>
          <table:table-cell table:style-name="ce2" table:number-columns-repeated="11"/>
          <table:table-cell table:style-name="ce2" office:value-type="string" calcext:value-type="string">
            <text:p>1800;port-gamble-sklallam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otter Valley Tribe, California</text:p>
          </table:table-cell>
          <table:table-cell table:style-name="ce2" table:number-columns-repeated="7"/>
          <table:table-cell table:style-name="ce2" office:value-type="string" calcext:value-type="string">
            <text:p>LAC_537: POTTER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49;potter-valley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airie Band Potawatomi Nation</text:p>
          </table:table-cell>
          <table:table-cell table:style-name="ce2" table:number-columns-repeated="7"/>
          <table:table-cell table:style-name="ce2" office:value-type="string" calcext:value-type="string">
            <text:p>LAC_862: POTAWATOMI</text:p>
          </table:table-cell>
          <table:table-cell table:style-name="ce2" table:number-columns-repeated="2"/>
          <table:table-cell table:style-name="ce2" office:value-type="string" calcext:value-type="string">
            <text:p>2318 | 2319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02;prairie-band-potawatomi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rairie Island Indian Community in the State of Minnesota</text:p>
          </table:table-cell>
          <table:table-cell table:style-name="ce2" table:number-columns-repeated="7"/>
          <table:table-cell table:style-name="ce2" office:value-type="string" calcext:value-type="string">
            <text:p>LAC_403: PRAIRIE ISLAND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03;prairie-island-indian-community-in-the-state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Acoma, New Mexico</text:p>
          </table:table-cell>
          <table:table-cell table:style-name="ce2" table:number-columns-repeated="7"/>
          <table:table-cell table:style-name="ce2" office:value-type="string" calcext:value-type="string">
            <text:p>LAC_703: ACOMA PUEBL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8;pueblo-of-acom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Cochiti, New Mexico</text:p>
          </table:table-cell>
          <table:table-cell table:style-name="ce2" table:number-columns-repeated="7"/>
          <table:table-cell table:style-name="ce2" office:value-type="string" calcext:value-type="string">
            <text:p>LAC_704: COCHITI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7;pueblo-of-cochiti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Isleta, New Mexico</text:p>
          </table:table-cell>
          <table:table-cell table:style-name="ce2" table:number-columns-repeated="7"/>
          <table:table-cell table:style-name="ce2" office:value-type="string" calcext:value-type="string">
            <text:p>LAC_705: ISLET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6;pueblo-of-islet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Jemez, New Mexico</text:p>
          </table:table-cell>
          <table:table-cell table:style-name="ce2" table:number-columns-repeated="7"/>
          <table:table-cell table:style-name="ce2" office:value-type="string" calcext:value-type="string">
            <text:p>LAC_706: JEMEZ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5;pueblo-of-jemez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Laguna, New Mexico</text:p>
          </table:table-cell>
          <table:table-cell table:style-name="ce2" table:number-columns-repeated="7"/>
          <table:table-cell table:style-name="ce2" office:value-type="string" calcext:value-type="string">
            <text:p>LAC_707: LAGUNA PUEBLO</text:p>
          </table:table-cell>
          <table:table-cell table:style-name="ce2" table:number-columns-repeated="3"/>
          <table:table-cell table:style-name="ce2" office:value-type="string" calcext:value-type="string">
            <text:p>Laguna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4;pueblo-of-lagun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Nambe, New Mexico</text:p>
          </table:table-cell>
          <table:table-cell table:style-name="ce2" table:number-columns-repeated="7"/>
          <table:table-cell table:style-name="ce2" office:value-type="string" calcext:value-type="string">
            <text:p>LAC_708: NAMB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3;pueblo-of-namb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Picuris, New Mexico</text:p>
          </table:table-cell>
          <table:table-cell table:style-name="ce2" table:number-columns-repeated="7"/>
          <table:table-cell table:style-name="ce2" office:value-type="string" calcext:value-type="string">
            <text:p>LAC_709: PICURIS (SAN LORENZO)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2;pueblo-of-picuris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Pojoaque, New Mexico</text:p>
          </table:table-cell>
          <table:table-cell table:style-name="ce2" table:number-columns-repeated="7"/>
          <table:table-cell table:style-name="ce2" office:value-type="string" calcext:value-type="string">
            <text:p>LAC_710: POJOAQU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1;pueblo-of-pojoaqu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 Felipe, New Mexico</text:p>
          </table:table-cell>
          <table:table-cell table:style-name="ce2" table:number-columns-repeated="7"/>
          <table:table-cell table:style-name="ce2" office:value-type="string" calcext:value-type="string">
            <text:p>LAC_712: SAN FELIPE PUEBL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40;pueblo-of-san-felip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 Ildefonso, New Mexico</text:p>
          </table:table-cell>
          <table:table-cell table:style-name="ce2" table:number-columns-repeated="7"/>
          <table:table-cell table:style-name="ce2" office:value-type="string" calcext:value-type="string">
            <text:p>LAC_713: SAN ILDEFONSO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9;pueblo-of-san-ildefonso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dia, New Mexico</text:p>
          </table:table-cell>
          <table:table-cell table:style-name="ce2" table:number-columns-repeated="7"/>
          <table:table-cell table:style-name="ce2" office:value-type="string" calcext:value-type="string">
            <text:p>LAC_711: SANDI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8;pueblo-of-sandi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ta Ana, New Mexico</text:p>
          </table:table-cell>
          <table:table-cell table:style-name="ce2" table:number-columns-repeated="7"/>
          <table:table-cell table:style-name="ce2" office:value-type="string" calcext:value-type="string">
            <text:p>LAC_715: SANTA AN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7;pueblo-of-santa-an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Santa Clara, New Mexico</text:p>
          </table:table-cell>
          <table:table-cell table:style-name="ce2" table:number-columns-repeated="7"/>
          <table:table-cell table:style-name="ce2" office:value-type="string" calcext:value-type="string">
            <text:p>LAC_716: SANTA CLARA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6;pueblo-of-santa-clar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Taos, New Mexico</text:p>
          </table:table-cell>
          <table:table-cell table:style-name="ce2" table:number-columns-repeated="7"/>
          <table:table-cell table:style-name="ce2" office:value-type="string" calcext:value-type="string">
            <text:p>LAC_718: TAOS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5;pueblo-of-taos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Tesuque, New Mexico</text:p>
          </table:table-cell>
          <table:table-cell table:style-name="ce2" table:number-columns-repeated="7"/>
          <table:table-cell table:style-name="ce2" office:value-type="string" calcext:value-type="string">
            <text:p>LAC_719: TESUQUE</text:p>
          </table:table-cell>
          <table:table-cell table:style-name="ce2" table:number-columns-repeated="3"/>
          <table:table-cell table:style-name="ce2" office:value-type="string" calcext:value-type="string">
            <text:p>Nor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4;pueblo-of-tesuque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eblo of Zia, New Mexico</text:p>
          </table:table-cell>
          <table:table-cell table:style-name="ce2" table:number-columns-repeated="7"/>
          <table:table-cell table:style-name="ce2" office:value-type="string" calcext:value-type="string">
            <text:p>LAC_720: ZIA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33;pueblo-of-zia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uyallup Tribe of the Puyallup Reservation</text:p>
          </table:table-cell>
          <table:table-cell table:style-name="ce2" table:number-columns-repeated="7"/>
          <table:table-cell table:style-name="ce2" office:value-type="string" calcext:value-type="string">
            <text:p>LAC_115: PUYALLUP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0;puyallup-tribe-of-the-puyallup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Pyramid Lake Paiute Tribe of the Pyramid Lake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1: PYRAMID LAKE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32;pyramid-lake-paiute-tribe-of-the-pyramid-lake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paw Nation</text:p>
          </table:table-cell>
          <table:table-cell table:style-name="ce2" table:number-columns-repeated="7"/>
          <table:table-cell table:style-name="ce2" office:value-type="string" calcext:value-type="string">
            <text:p>LAC_920: QUAPAW</text:p>
          </table:table-cell>
          <table:table-cell table:style-name="ce2" table:number-columns-repeated="2"/>
          <table:table-cell table:style-name="ce2" office:value-type="string" calcext:value-type="string">
            <text:p>2321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22;quapaw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artz Valley Indian Community of the Quartz Valley Reservation of California</text:p>
          </table:table-cell>
          <table:table-cell table:style-name="ce2" table:number-columns-repeated="7"/>
          <table:table-cell table:style-name="ce2" office:value-type="string" calcext:value-type="string">
            <text:p>LAC_563: QUARTZ VALLEY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1823;quartz-valley-indian-community-of-the-quartz-valley-reservation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echan Tribe of the Fort Yuma Indian Reservation, California &amp; Arizona</text:p>
          </table:table-cell>
          <table:table-cell table:style-name="ce2" table:number-columns-repeated="7"/>
          <table:table-cell table:style-name="ce2" office:value-type="string" calcext:value-type="string">
            <text:p>LAC_696: FORT YUMA</text:p>
          </table:table-cell>
          <table:table-cell table:style-name="ce2" table:number-columns-repeated="3"/>
          <table:table-cell table:style-name="ce2" office:value-type="string" calcext:value-type="string">
            <text:p>Fort Yum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31;quechan-tribe-of-the-fort-yuma-indian-reservation-california-and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leute Tribe of the Quileute Reservation</text:p>
          </table:table-cell>
          <table:table-cell table:style-name="ce2" table:number-columns-repeated="7"/>
          <table:table-cell table:style-name="ce2" office:value-type="string" calcext:value-type="string">
            <text:p>LAC_116: QUILEUTE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5;quileute-tribe-of-the-quileut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Quinault Indian Nation</text:p>
          </table:table-cell>
          <table:table-cell table:style-name="ce2" table:number-columns-repeated="7"/>
          <table:table-cell table:style-name="ce2" office:value-type="string" calcext:value-type="string">
            <text:p>LAC_117: QUINAULT</text:p>
          </table:table-cell>
          <table:table-cell table:style-name="ce2" table:number-columns-repeated="2"/>
          <table:table-cell table:style-name="ce2" office:value-type="string" calcext:value-type="string">
            <text:p>2323 | 2322</text:p>
          </table:table-cell>
          <table:table-cell table:style-name="ce2" office:value-type="string" calcext:value-type="string">
            <text:p>Taholah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26;quinault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mona Band of Cahuilla, California</text:p>
          </table:table-cell>
          <table:table-cell table:style-name="ce2" table:number-columns-repeated="7"/>
          <table:table-cell table:style-name="ce2" office:value-type="string" calcext:value-type="string">
            <text:p>LAC_597: RAMON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30;ramona-band-of-cahuill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appahannock Tribe, Inc.</text:p>
          </table:table-cell>
          <table:table-cell table:style-name="ce2" table:number-columns-repeated="22"/>
          <table:table-cell table:style-name="ce2" office:value-type="string" calcext:value-type="string">
            <text:p>2729;rappahannock-tribe-inc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Cliff Band of Lake Superior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5: RED CLIFF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29;red-cliff-band-of-lake-superior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 Lake Band of Chippewa Indians, Minnesota</text:p>
          </table:table-cell>
          <table:table-cell table:style-name="ce2" table:number-columns-repeated="7"/>
          <table:table-cell table:style-name="ce2" office:value-type="string" calcext:value-type="string">
            <text:p>LAC_409: RED LAKE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Red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30;red-lake-band-of-chippewa-indians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ding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38: REDDING (CLEAR CREEK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8;redding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dwood Valley or Little River Band of Pomo Indians of the Redwood Valley Rancheria California</text:p>
          </table:table-cell>
          <table:table-cell table:style-name="ce2" table:number-columns-repeated="7"/>
          <table:table-cell table:style-name="ce2" office:value-type="string" calcext:value-type="string">
            <text:p>LAC_539: REDWOO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7;redwood-valley-or-little-river-band-of-pomo-indians-of-the-redwood-valley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no-Sparks Indian Colony, Nevada</text:p>
          </table:table-cell>
          <table:table-cell table:style-name="ce2" table:number-columns-repeated="7"/>
          <table:table-cell table:style-name="ce2" office:value-type="string" calcext:value-type="string">
            <text:p>LAC_653: RENO-SPARKS COLONY &amp; PUBLIC DO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33;reno-sparks-indian-colony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esighini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6: RESIGHINI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6;resighini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incon Band of Luiseno Indians</text:p>
          </table:table-cell>
          <table:table-cell table:style-name="ce2" table:number-columns-repeated="7"/>
          <table:table-cell table:style-name="ce2" office:value-type="string" calcext:value-type="string">
            <text:p>LAC_587: RINCO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5;rincon-band-of-luiseno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binson Rancheria</text:p>
          </table:table-cell>
          <table:table-cell table:style-name="ce2" table:number-columns-repeated="7"/>
          <table:table-cell table:style-name="ce2" office:value-type="string" calcext:value-type="string">
            <text:p>LAC_516: ROBINS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4;robinson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sebud Sioux Tribe of the Rosebud Indian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5: ROSEBUD</text:p>
          </table:table-cell>
          <table:table-cell table:style-name="ce2" table:number-columns-repeated="2"/>
          <table:table-cell table:style-name="ce2" office:value-type="string" calcext:value-type="string">
            <text:p>2355 | 2384</text:p>
          </table:table-cell>
          <table:table-cell table:style-name="ce2" office:value-type="string" calcext:value-type="string">
            <text:p>Rosebud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37;rosebud-sioux-tribe-of-the-rosebud-indian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Round Valley Indian Tribes, Round Valley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40: ROUN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3;round-valley-indian-tribes-round-valley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Nation of Missouri in Kansas and Nebraska</text:p>
          </table:table-cell>
          <table:table-cell table:style-name="ce2" table:number-columns-repeated="7"/>
          <table:table-cell table:style-name="ce2" office:value-type="string" calcext:value-type="string">
            <text:p>LAC_863: SAC &amp; FOX - KS &amp; NE</text:p>
          </table:table-cell>
          <table:table-cell table:style-name="ce2" table:number-columns-repeated="2"/>
          <table:table-cell table:style-name="ce2" office:value-type="string" calcext:value-type="string">
            <text:p>2341 | 2331 | 2333 | 2342</text:p>
          </table:table-cell>
          <table:table-cell table:style-name="ce2" office:value-type="string" calcext:value-type="string">
            <text:p>Horton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39;sac-and-fox-nation-of-missouri-in-kansas-and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Nation, Oklahoma</text:p>
          </table:table-cell>
          <table:table-cell table:style-name="ce2" table:number-columns-repeated="7"/>
          <table:table-cell table:style-name="ce2" office:value-type="string" calcext:value-type="string">
            <text:p>LAC_824: SAC &amp; FOX - OK</text:p>
          </table:table-cell>
          <table:table-cell table:style-name="ce2" table:number-columns-repeated="2"/>
          <table:table-cell table:style-name="ce2" office:value-type="string" calcext:value-type="string">
            <text:p>2247 | 2331 | 2333 | 2342</text:p>
          </table:table-cell>
          <table:table-cell table:style-name="ce2" office:value-type="string" calcext:value-type="string">
            <text:p>Sh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40;sac-and-fox-natio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c &amp; Fox Tribe of the Mississippi in Iowa</text:p>
          </table:table-cell>
          <table:table-cell table:style-name="ce2" table:number-columns-repeated="7"/>
          <table:table-cell table:style-name="ce2" office:value-type="string" calcext:value-type="string">
            <text:p>LAC_490: SAC &amp; FOX - IA</text:p>
          </table:table-cell>
          <table:table-cell table:style-name="ce2" table:number-columns-repeated="2"/>
          <table:table-cell table:style-name="ce2" office:value-type="string" calcext:value-type="string">
            <text:p>2332 | 2342 | 2247 | 2256 | 2331 | 2333</text:p>
          </table:table-cell>
          <table:table-cell table:style-name="ce2" office:value-type="string" calcext:value-type="string">
            <text:p>Sac &amp; Fox Area Field Of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41;sac-and-fox-tribe-of-the-mississippi-in-iow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ginaw Chippewa Indian Tribe of Michigan</text:p>
          </table:table-cell>
          <table:table-cell table:style-name="ce2" table:number-columns-repeated="7"/>
          <table:table-cell table:style-name="ce2" office:value-type="string" calcext:value-type="string">
            <text:p>LAC_472: ISABELLA</text:p>
          </table:table-cell>
          <table:table-cell table:style-name="ce2" table:number-columns-repeated="2"/>
          <table:table-cell table:style-name="ce2" office:value-type="string" calcext:value-type="string">
            <text:p>2218 | 2222 | 2223 | 2219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42;saginaw-chippewa-indian-tribe-of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int Regis Mohawk Tribe</text:p>
          </table:table-cell>
          <table:table-cell table:style-name="ce2" table:number-columns-repeated="7"/>
          <table:table-cell table:style-name="ce2" office:value-type="string" calcext:value-type="string">
            <text:p>LAC_007: ST. REGIS (MOHAWK)</text:p>
          </table:table-cell>
          <table:table-cell table:style-name="ce2" table:number-columns-repeated="2"/>
          <table:table-cell table:style-name="ce2" office:value-type="string" calcext:value-type="string">
            <text:p>2285 | 2349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843;saint-regis-mohaw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lt River Pima-Maricopa Indian Community of the Salt River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5: SALT RIVER</text:p>
          </table:table-cell>
          <table:table-cell table:style-name="ce2" table:number-columns-repeated="3"/>
          <table:table-cell table:style-name="ce2" office:value-type="string" calcext:value-type="string">
            <text:p>Salt River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22;salt-river-pima-maricopa-indian-community-of-the-salt-river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mish Indian Nation</text:p>
          </table:table-cell>
          <table:table-cell table:style-name="ce2" table:number-columns-repeated="7"/>
          <table:table-cell table:style-name="ce2" office:value-type="string" calcext:value-type="string">
            <text:p>LAC_133: S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45;samish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Carlos Apache Tribe of the San Carlos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16: SAN CARLOS RES. &amp; PUBLIC DOMAI</text:p>
          </table:table-cell>
          <table:table-cell table:style-name="ce2" table:number-columns-repeated="3"/>
          <table:table-cell table:style-name="ce2" office:value-type="string" calcext:value-type="string">
            <text:p>San Carlos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46;san-carlos-apache-tribe-of-the-san-carlos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Juan Southern Paiute Tribe of Arizona</text:p>
          </table:table-cell>
          <table:table-cell table:style-name="ce2" table:number-columns-repeated="7"/>
          <table:table-cell table:style-name="ce2" office:value-type="string" calcext:value-type="string">
            <text:p>LAC_689: UINTAH AND OURAY (MIXED BLOOD)</text:p>
          </table:table-cell>
          <table:table-cell table:style-name="ce2" table:number-columns-repeated="3"/>
          <table:table-cell table:style-name="ce2" office:value-type="string" calcext:value-type="string">
            <text:p>Phoenix Area Office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21;san-juan-southern-paiute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 Pasqual Band of Diegueno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89: SAN PASQUAL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20;san-pasqual-band-of-diegueno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Rosa Band of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0: SANTA ROS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9;santa-rosa-band-of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Rosa Indian Community of the Santa Rosa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42: SANTA ROSA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8;santa-rosa-indian-community-of-the-santa-rosa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a Ynez Band of Chumash Mission Indians of the Santa Ynez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91: SANTA YNEZ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7;santa-ynez-band-of-chumash-mission-indians-of-the-santa-ynez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ee Sioux Nation, Nebraska</text:p>
          </table:table-cell>
          <table:table-cell table:style-name="ce2" table:number-columns-repeated="7"/>
          <table:table-cell table:style-name="ce2" office:value-type="string" calcext:value-type="string">
            <text:p>LAC_382: SANTEE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52;santee-sioux-nation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nto Domingo Pueblo</text:p>
          </table:table-cell>
          <table:table-cell table:style-name="ce2" table:number-columns-repeated="7"/>
          <table:table-cell table:style-name="ce2" office:value-type="string" calcext:value-type="string">
            <text:p>LAC_717: SANTO DOMINGO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6;santo-domingo-puebl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k-Suiattle Indian Tribe</text:p>
          </table:table-cell>
          <table:table-cell table:style-name="ce2" table:number-columns-repeated="7"/>
          <table:table-cell table:style-name="ce2" office:value-type="string" calcext:value-type="string">
            <text:p>LAC_119: SAUK VALLEY (SAUK SUIATTLE)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54;sauk-suiattl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ault Ste. Marie Tribe of Chippewa Indians, Michigan</text:p>
          </table:table-cell>
          <table:table-cell table:style-name="ce2" table:number-columns-repeated="7"/>
          <table:table-cell table:style-name="ce2" office:value-type="string" calcext:value-type="string">
            <text:p>LAC_469: SAULT STE MARIE TRIBE CHIPPEWA</text:p>
          </table:table-cell>
          <table:table-cell table:style-name="ce2" table:number-columns-repeated="2"/>
          <table:table-cell table:style-name="ce2" office:value-type="string" calcext:value-type="string">
            <text:p>2344 | 2218</text:p>
          </table:table-cell>
          <table:table-cell table:style-name="ce2" office:value-type="string" calcext:value-type="string">
            <text:p>Michigan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55;sault-ste.-marie-tribe-of-chippewa-indians-michig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cotts Valley Band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03: AUBURN | LAC_543: SCOTTS VALLEY BAND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5;scotts-valley-band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minole Tribe of Florida</text:p>
          </table:table-cell>
          <table:table-cell table:style-name="ce2" table:number-columns-repeated="7"/>
          <table:table-cell table:style-name="ce2" office:value-type="string" calcext:value-type="string">
            <text:p>LAC_021: BIG CYPRESS | LAC_022: BRIGHTON | LAC_028: FORT PIERCE | LAC_023: HOLLYWOOD (DANIA) | LAC_025: IMMAKOLEE</text:p>
          </table:table-cell>
          <table:table-cell table:style-name="ce2" table:number-columns-repeated="2"/>
          <table:table-cell table:style-name="ce2" office:value-type="string" calcext:value-type="string">
            <text:p>2245 | 2346</text:p>
          </table:table-cell>
          <table:table-cell table:style-name="ce2" office:value-type="string" calcext:value-type="string">
            <text:p>Seminole Agency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857;seminole-tribe-of-flori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ca Nation of Indians</text:p>
          </table:table-cell>
          <table:table-cell table:style-name="ce2" table:number-columns-repeated="10"/>
          <table:table-cell table:style-name="ce2" office:value-type="string" calcext:value-type="string">
            <text:p>2243 | 2347</text:p>
          </table:table-cell>
          <table:table-cell table:style-name="ce2" table:number-columns-repeated="11"/>
          <table:table-cell table:style-name="ce2" office:value-type="string" calcext:value-type="string">
            <text:p>1858;seneca-nation-of-india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eneca-Cayuga Nation</text:p>
          </table:table-cell>
          <table:table-cell table:style-name="ce2" table:number-columns-repeated="7"/>
          <table:table-cell table:style-name="ce2" office:value-type="string" calcext:value-type="string">
            <text:p>LAC_923: SENECA-CAYUGA</text:p>
          </table:table-cell>
          <table:table-cell table:style-name="ce2" table:number-columns-repeated="2"/>
          <table:table-cell table:style-name="ce2" office:value-type="string" calcext:value-type="string">
            <text:p>2243 | 2347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59;seneca-cayug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kopee Mdewakanton Sioux Community of Minnesota</text:p>
          </table:table-cell>
          <table:table-cell table:style-name="ce2" table:number-columns-repeated="7"/>
          <table:table-cell table:style-name="ce2" office:value-type="string" calcext:value-type="string">
            <text:p>LAC_411: PRIOR LAKE (SHAKOPEE)</text:p>
          </table:table-cell>
          <table:table-cell table:style-name="ce2" table:number-columns-repeated="2"/>
          <table:table-cell table:style-name="ce2" office:value-type="string" calcext:value-type="string">
            <text:p>2355 | 2402 | 227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60;shakopee-mdewakanton-sioux-community-of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awnee Tribe</text:p>
          </table:table-cell>
          <table:table-cell table:style-name="ce2" table:number-columns-repeated="10"/>
          <table:table-cell table:style-name="ce2" office:value-type="string" calcext:value-type="string">
            <text:p>2351</text:p>
          </table:table-cell>
          <table:table-cell table:style-name="ce2" table:number-columns-repeated="11"/>
          <table:table-cell table:style-name="ce2" office:value-type="string" calcext:value-type="string">
            <text:p>1861;shawne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erwood Valley Rancheria of Pomo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629: SHERWOOD VALLEY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4;sherwood-valley-rancheria-of-pomo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ingle Springs Band of Miwok Indians, Shingle Springs Rancheria (Verona Tract), California</text:p>
          </table:table-cell>
          <table:table-cell table:style-name="ce2" table:number-columns-repeated="7"/>
          <table:table-cell table:style-name="ce2" office:value-type="string" calcext:value-type="string">
            <text:p>LAC_546: SHINGLE SPRINGS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13;shingle-springs-band-of-miwok-indians-shingle-springs-rancheria-(verona-tract)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innecock Indian Nation</text:p>
          </table:table-cell>
          <table:table-cell table:style-name="ce2" table:number-columns-repeated="22"/>
          <table:table-cell table:style-name="ce2" office:value-type="string" calcext:value-type="string">
            <text:p>2712;shinnecock-indian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alwater Bay Indian Tribe of the Shoalwater Bay Indian Reservation</text:p>
          </table:table-cell>
          <table:table-cell table:style-name="ce2" table:number-columns-repeated="7"/>
          <table:table-cell table:style-name="ce2" office:value-type="string" calcext:value-type="string">
            <text:p>LAC_118: SHOALWATER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1;shoalwater-bay-indian-tribe-of-the-shoalwater-bay-india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e-Bannock Tribes of the Fort Hall Reservation</text:p>
          </table:table-cell>
          <table:table-cell table:style-name="ce2" table:number-columns-repeated="7"/>
          <table:table-cell table:style-name="ce2" office:value-type="string" calcext:value-type="string">
            <text:p>LAC_180: FORT HALL</text:p>
          </table:table-cell>
          <table:table-cell table:style-name="ce2" table:number-columns-repeated="2"/>
          <table:table-cell table:style-name="ce2" office:value-type="string" calcext:value-type="string">
            <text:p>2367 | 2413</text:p>
          </table:table-cell>
          <table:table-cell table:style-name="ce2" office:value-type="string" calcext:value-type="string">
            <text:p>Fort Hall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66;shoshone-bannock-tribes-of-the-fort-hall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hoshone-Paiute Tribes of the Duck Valley Reservation, Nevada</text:p>
          </table:table-cell>
          <table:table-cell table:style-name="ce2" table:number-columns-repeated="7"/>
          <table:table-cell table:style-name="ce2" office:value-type="string" calcext:value-type="string">
            <text:p>LAC_641: DUCK VALLEY RES. &amp; PUBLIC DOMA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67;shoshone-paiute-tribes-of-the-duck-valley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isseton-Wahpeton Oyate of the Lake Traverse Reservation, South Dakota</text:p>
          </table:table-cell>
          <table:table-cell table:style-name="ce2" table:number-columns-repeated="7"/>
          <table:table-cell table:style-name="ce2" office:value-type="string" calcext:value-type="string">
            <text:p>LAC_347: SISSETON</text:p>
          </table:table-cell>
          <table:table-cell table:style-name="ce2" table:number-columns-repeated="2"/>
          <table:table-cell table:style-name="ce2" office:value-type="string" calcext:value-type="string">
            <text:p>2355 | 2360 | 2403</text:p>
          </table:table-cell>
          <table:table-cell table:style-name="ce2" office:value-type="string" calcext:value-type="string">
            <text:p>Sisse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68;sisseton-wahpeton-oyate-of-the-lake-traverse-reservation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okomish Indian Tribe</text:p>
          </table:table-cell>
          <table:table-cell table:style-name="ce2" table:number-columns-repeated="7"/>
          <table:table-cell table:style-name="ce2" office:value-type="string" calcext:value-type="string">
            <text:p>LAC_120: SKOKOMISH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69;skokomish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kull Valley Band of Goshute Indians of Utah</text:p>
          </table:table-cell>
          <table:table-cell table:style-name="ce2" table:number-columns-repeated="7"/>
          <table:table-cell table:style-name="ce2" office:value-type="string" calcext:value-type="string">
            <text:p>LAC_682: SKULL VALLEY RES. &amp; PUBLIC DOM</text:p>
          </table:table-cell>
          <table:table-cell table:style-name="ce2" table:number-columns-repeated="3"/>
          <table:table-cell table:style-name="ce2" office:value-type="string" calcext:value-type="string">
            <text:p>Uintah &amp; Ouray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70;skull-valley-band-of-goshute-indians-of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noqualmie Indian Tribe</text:p>
          </table:table-cell>
          <table:table-cell table:style-name="ce2" table:number-columns-repeated="7"/>
          <table:table-cell table:style-name="ce2" office:value-type="string" calcext:value-type="string">
            <text:p>LAC_138: SNOQUALMIE/SKYKO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10;snoqualmi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boba Band of Luiseno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3: SOBOBA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9;soboba-band-of-luiseno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kaogon Chippewa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7: MOLE LAKE (SOKAOGON)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73;sokaogon-chippewa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outhern Ute Indian Tribe of the Southern Ute Reservation, Colorado</text:p>
          </table:table-cell>
          <table:table-cell table:style-name="ce2" table:number-columns-repeated="7"/>
          <table:table-cell table:style-name="ce2" office:value-type="string" calcext:value-type="string">
            <text:p>LAC_750: SOUTHERN UTE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Southern Ute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874;southern-ute-indian-tribe-of-the-southern-ute-reservation-colorad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irit Lake Tribe, North Dakota</text:p>
          </table:table-cell>
          <table:table-cell table:style-name="ce2" table:number-columns-repeated="7"/>
          <table:table-cell table:style-name="ce2" office:value-type="string" calcext:value-type="string">
            <text:p>LAC_303: FORT TOTTEN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Fort Totte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75;spirit-lake-tribe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pokane Tribe of the Spokane Reservation</text:p>
          </table:table-cell>
          <table:table-cell table:style-name="ce2" table:number-columns-repeated="7"/>
          <table:table-cell table:style-name="ce2" office:value-type="string" calcext:value-type="string">
            <text:p>LAC_102: SPOKANE</text:p>
          </table:table-cell>
          <table:table-cell table:style-name="ce2" table:number-columns-repeated="3"/>
          <table:table-cell table:style-name="ce2" office:value-type="string" calcext:value-type="string">
            <text:p>Spokane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708;spokane-tribe-of-the-spokane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quaxin Island Tribe of the Squaxin Island Reservation</text:p>
          </table:table-cell>
          <table:table-cell table:style-name="ce2" table:number-columns-repeated="7"/>
          <table:table-cell table:style-name="ce2" office:value-type="string" calcext:value-type="string">
            <text:p>LAC_121: SQUAXIN ISLAND</text:p>
          </table:table-cell>
          <table:table-cell table:style-name="ce2" table:number-columns-repeated="3"/>
          <table:table-cell table:style-name="ce2" office:value-type="string" calcext:value-type="string">
            <text:p>Olympic Peninsula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77;squaxin-island-tribe-of-the-squaxin-island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. Croix Chippewa Indians of Wisconsin</text:p>
          </table:table-cell>
          <table:table-cell table:style-name="ce2" table:number-columns-repeated="7"/>
          <table:table-cell table:style-name="ce2" office:value-type="string" calcext:value-type="string">
            <text:p>LAC_436: ST CROIX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78;st.-croix-chippewa-indians-of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anding Rock Sioux Tribe of North &amp; South Dakota</text:p>
          </table:table-cell>
          <table:table-cell table:style-name="ce2" table:number-columns-repeated="7"/>
          <table:table-cell table:style-name="ce2" office:value-type="string" calcext:value-type="string">
            <text:p>LAC_302: STANDING ROCK</text:p>
          </table:table-cell>
          <table:table-cell table:style-name="ce2" table:number-columns-repeated="2"/>
          <table:table-cell table:style-name="ce2" office:value-type="string" calcext:value-type="string">
            <text:p>2355 | 2205 | 2255 | 2384</text:p>
          </table:table-cell>
          <table:table-cell table:style-name="ce2" office:value-type="string" calcext:value-type="string">
            <text:p>Standing Rock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79;standing-rock-sioux-tribe-of-north-and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illaguamish Tribe of Indians of Washington</text:p>
          </table:table-cell>
          <table:table-cell table:style-name="ce2" table:number-columns-repeated="7"/>
          <table:table-cell table:style-name="ce2" office:value-type="string" calcext:value-type="string">
            <text:p>LAC_139: STILLAGU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0;stillaguamish-tribe-of-indians-of-washing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tockbridge Munsee Community, Wisconsin</text:p>
          </table:table-cell>
          <table:table-cell table:style-name="ce2" table:number-columns-repeated="7"/>
          <table:table-cell table:style-name="ce2" office:value-type="string" calcext:value-type="string">
            <text:p>LAC_438: STOCKBRIDGE-MUNSEE</text:p>
          </table:table-cell>
          <table:table-cell table:style-name="ce2" table:number-columns-repeated="2"/>
          <table:table-cell table:style-name="ce2" office:value-type="string" calcext:value-type="string">
            <text:p>2375 | 2288 | 2243 | 2276</text:p>
          </table:table-cell>
          <table:table-cell table:style-name="ce2" office:value-type="string" calcext:value-type="string">
            <text:p>Great Lakes Agency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881;stockbridge-munsee-community-wiscons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mmit Lake Paiute Tribe of Nevada</text:p>
          </table:table-cell>
          <table:table-cell table:style-name="ce2" table:number-columns-repeated="7"/>
          <table:table-cell table:style-name="ce2" office:value-type="string" calcext:value-type="string">
            <text:p>LAC_655: SUMMIT LAKE RES. &amp; PUBLIC DOMA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07;summit-lake-paiute-tribe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quamish Indian Tribe of the Port Madison Reservation</text:p>
          </table:table-cell>
          <table:table-cell table:style-name="ce2" table:number-columns-repeated="7"/>
          <table:table-cell table:style-name="ce2" office:value-type="string" calcext:value-type="string">
            <text:p>LAC_134: SUQUA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3;suquamish-indian-tribe-of-the-port-madison-reserv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1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usanville Indian Rancheria, California</text:p>
          </table:table-cell>
          <table:table-cell table:style-name="ce2" table:number-columns-repeated="7"/>
          <table:table-cell table:style-name="ce2" office:value-type="string" calcext:value-type="string">
            <text:p>LAC_550: SUSANVILLE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6;susanville-india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winomish Indian Tribal Community</text:p>
          </table:table-cell>
          <table:table-cell table:style-name="ce2" table:number-columns-repeated="7"/>
          <table:table-cell table:style-name="ce2" office:value-type="string" calcext:value-type="string">
            <text:p>LAC_122: SWINOMISH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885;swinomish-indian-tribal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Sycuan Band of the Kumeyaay Nation</text:p>
          </table:table-cell>
          <table:table-cell table:style-name="ce2" table:number-columns-repeated="7"/>
          <table:table-cell table:style-name="ce2" office:value-type="string" calcext:value-type="string">
            <text:p>LAC_594: SYCUAN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5;sycuan-band-of-the-kumeyaay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able Mountain Rancheria</text:p>
          </table:table-cell>
          <table:table-cell table:style-name="ce2" table:number-columns-repeated="7"/>
          <table:table-cell table:style-name="ce2" office:value-type="string" calcext:value-type="string">
            <text:p>LAC_551: TABLE MOUNTAI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4;table-mountain-rancher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jon Indian Tribe</text:p>
          </table:table-cell>
          <table:table-cell table:style-name="ce2" table:number-columns-repeated="22"/>
          <table:table-cell table:style-name="ce2" office:value-type="string" calcext:value-type="string">
            <text:p>2703;tejon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e-Moak Tribe of Western Shoshone Indians of Nevada</text:p>
          </table:table-cell>
          <table:table-cell table:style-name="ce2" table:number-columns-repeated="7"/>
          <table:table-cell table:style-name="ce2" office:value-type="string" calcext:value-type="string">
            <text:p>LAC_643: ELKO | LAC_664: ODGERS RANCH | LAC_654: RUBY VALLEY RES. &amp; PUBLIC DOMA | LAC_662: SOUTH FORK (TE-MOAK)</text:p>
          </table:table-cell>
          <table:table-cell table:style-name="ce2" table:number-columns-repeated="3"/>
          <table:table-cell table:style-name="ce2" office:value-type="string" calcext:value-type="string">
            <text:p>Ea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889;te-moak-tribe-of-western-shoshone-indians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hickasaw Nation</text:p>
          </table:table-cell>
          <table:table-cell table:style-name="ce2" table:number-columns-repeated="10"/>
          <table:table-cell table:style-name="ce2" office:value-type="string" calcext:value-type="string">
            <text:p>2217</text:p>
          </table:table-cell>
          <table:table-cell table:style-name="ce2" table:number-columns-repeated="11"/>
          <table:table-cell table:style-name="ce2" office:value-type="string" calcext:value-type="string">
            <text:p>1890;the-chickasaw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Choctaw Nation of Oklahoma</text:p>
          </table:table-cell>
          <table:table-cell table:style-name="ce2" table:number-columns-repeated="7"/>
          <table:table-cell table:style-name="ce2" office:value-type="string" calcext:value-type="string">
            <text:p>LAC_907: CHOCTAW (FCT)</text:p>
          </table:table-cell>
          <table:table-cell table:style-name="ce2" table:number-columns-repeated="2"/>
          <table:table-cell table:style-name="ce2" office:value-type="string" calcext:value-type="string">
            <text:p>2226</text:p>
          </table:table-cell>
          <table:table-cell table:style-name="ce2" office:value-type="string" calcext:value-type="string">
            <text:p>Talihina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1;the-choctaw-nation-of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Muscogee (Creek) Nation</text:p>
          </table:table-cell>
          <table:table-cell table:style-name="ce2" table:number-columns-repeated="7"/>
          <table:table-cell table:style-name="ce2" office:value-type="string" calcext:value-type="string">
            <text:p>LAC_908: CREEK (FCT)</text:p>
          </table:table-cell>
          <table:table-cell table:style-name="ce2" table:number-columns-repeated="2"/>
          <table:table-cell table:style-name="ce2" office:value-type="string" calcext:value-type="string">
            <text:p>2199 | 2233</text:p>
          </table:table-cell>
          <table:table-cell table:style-name="ce2" office:value-type="string" calcext:value-type="string">
            <text:p>Okmulgee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2;the-muscogee-(creek)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Osage Nation</text:p>
          </table:table-cell>
          <table:table-cell table:style-name="ce2" table:number-columns-repeated="7"/>
          <table:table-cell table:style-name="ce2" office:value-type="string" calcext:value-type="string">
            <text:p>LAC_930: OSAGE</text:p>
          </table:table-cell>
          <table:table-cell table:style-name="ce2" table:number-columns-repeated="2"/>
          <table:table-cell table:style-name="ce2" office:value-type="string" calcext:value-type="string">
            <text:p>2252 | 2270</text:p>
          </table:table-cell>
          <table:table-cell table:style-name="ce2" office:value-type="string" calcext:value-type="string">
            <text:p>Osage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3;the-osag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e Seminole Nation of Oklahoma</text:p>
          </table:table-cell>
          <table:table-cell table:style-name="ce2" table:number-columns-repeated="7"/>
          <table:table-cell table:style-name="ce2" office:value-type="string" calcext:value-type="string">
            <text:p>LAC_909: SEMINOLE (FCT)</text:p>
          </table:table-cell>
          <table:table-cell table:style-name="ce2" table:number-columns-repeated="2"/>
          <table:table-cell table:style-name="ce2" office:value-type="string" calcext:value-type="string">
            <text:p>2245 | 2346</text:p>
          </table:table-cell>
          <table:table-cell table:style-name="ce2" office:value-type="string" calcext:value-type="string">
            <text:p>Wewoka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894;the-seminole-nation-of-oklahom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lopthlocco Tribal Town</text:p>
          </table:table-cell>
          <table:table-cell table:style-name="ce2" table:number-columns-repeated="7"/>
          <table:table-cell table:style-name="ce2" office:value-type="string" calcext:value-type="string">
            <text:p>LAC_903: THLOPTHLOCCO CREEK (FCT)</text:p>
          </table:table-cell>
          <table:table-cell table:style-name="ce2" table:number-columns-repeated="3"/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2702;thlopthlocco-tribal-town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hree Affiliated Tribes of the Fort Berthold Reservation, North Dakota</text:p>
          </table:table-cell>
          <table:table-cell table:style-name="ce2" table:number-columns-repeated="7"/>
          <table:table-cell table:style-name="ce2" office:value-type="string" calcext:value-type="string">
            <text:p>LAC_301: FORT BERTHOLD</text:p>
          </table:table-cell>
          <table:table-cell table:style-name="ce2" table:number-columns-repeated="2"/>
          <table:table-cell table:style-name="ce2" office:value-type="string" calcext:value-type="string">
            <text:p>2201 | 2274 | 2204 | 2280 | 2253</text:p>
          </table:table-cell>
          <table:table-cell table:style-name="ce2" office:value-type="string" calcext:value-type="string">
            <text:p>Fort Berthold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896;three-affiliated-tribes-of-the-fort-berthold-reservation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imbisha Shoshone Tribe</text:p>
          </table:table-cell>
          <table:table-cell table:style-name="ce2" table:number-columns-repeated="7"/>
          <table:table-cell table:style-name="ce2" office:value-type="string" calcext:value-type="string">
            <text:p>LAC_693: DEATH VALLEY TIMBI-SHA SHOSHON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701;timbisha-shoshon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hono O'odham Nation of Arizona</text:p>
          </table:table-cell>
          <table:table-cell table:style-name="ce2" table:number-columns-repeated="7"/>
          <table:table-cell table:style-name="ce2" office:value-type="string" calcext:value-type="string">
            <text:p>LAC_610: PAPAGO RES. &amp; PUBLIC DOMAIN</text:p>
          </table:table-cell>
          <table:table-cell table:style-name="ce2" table:number-columns-repeated="3"/>
          <table:table-cell table:style-name="ce2" office:value-type="string" calcext:value-type="string">
            <text:p>Papago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700;tohono-oodham-nation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lowa Dee-ni' Nation</text:p>
          </table:table-cell>
          <table:table-cell table:style-name="ce2" table:number-columns-repeated="22"/>
          <table:table-cell table:style-name="ce2" office:value-type="string" calcext:value-type="string">
            <text:p>2699;tolowa-dee-ni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awanda Band of Seneca</text:p>
          </table:table-cell>
          <table:table-cell table:style-name="ce2" table:number-columns-repeated="7"/>
          <table:table-cell table:style-name="ce2" office:value-type="string" calcext:value-type="string">
            <text:p>LAC_008: TONAWANDA</text:p>
          </table:table-cell>
          <table:table-cell table:style-name="ce2" table:number-columns-repeated="2"/>
          <table:table-cell table:style-name="ce2" office:value-type="string" calcext:value-type="string">
            <text:p>2347 | 2386 | 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900;tonawanda-band-of-senec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kawa Tribe of Indians of Oklahoma</text:p>
          </table:table-cell>
          <table:table-cell table:style-name="ce2" table:number-columns-repeated="7"/>
          <table:table-cell table:style-name="ce2" office:value-type="string" calcext:value-type="string">
            <text:p>LAC_814: TONKAWA | LAC_8V5: TONKAWA - OK</text:p>
          </table:table-cell>
          <table:table-cell table:style-name="ce2" table:number-columns-repeated="3"/>
          <table:table-cell table:style-name="ce2" office:value-type="string" calcext:value-type="string">
            <text:p>Pawnee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01;tonkawa-tribe-of-indians-of-oklahoma</text:p>
          </table:table-cell>
          <table:table-cell table:style-name="ce2" table:number-columns-repeated="39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nto Apache Tribe of Arizona</text:p>
          </table:table-cell>
          <table:table-cell table:style-name="ce2" table:number-columns-repeated="7"/>
          <table:table-cell table:style-name="ce2" office:value-type="string" calcext:value-type="string">
            <text:p>LAC_674: YAVAPAI APACHE, PAYSON RES.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02;tonto-apache-tribe-of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orres Martinez Desert Cahuilla Indians, California</text:p>
          </table:table-cell>
          <table:table-cell table:style-name="ce2" table:number-columns-repeated="7"/>
          <table:table-cell table:style-name="ce2" office:value-type="string" calcext:value-type="string">
            <text:p>LAC_595: TORRES-MARTINEZ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8;torres-martinez-desert-cahuilla-indians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alip Tribes of Washington</text:p>
          </table:table-cell>
          <table:table-cell table:style-name="ce2" table:number-columns-repeated="7"/>
          <table:table-cell table:style-name="ce2" office:value-type="string" calcext:value-type="string">
            <text:p>LAC_123: TULALIP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904;tulalip-tribes-of-washing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le River Indian Tribe of the Tule River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53: TULE RIVER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7;tule-river-indian-tribe-of-the-tule-river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nica-Biloxi Indian Tribe</text:p>
          </table:table-cell>
          <table:table-cell table:style-name="ce2" table:number-columns-repeated="7"/>
          <table:table-cell table:style-name="ce2" office:value-type="string" calcext:value-type="string">
            <text:p>LAC_044: TUNICA-BILOXI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696;tunica-biloxi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olumne Band of Me-Wuk Indians of the Tuolumne Rancheria of California</text:p>
          </table:table-cell>
          <table:table-cell table:style-name="ce2" table:number-columns-repeated="7"/>
          <table:table-cell table:style-name="ce2" office:value-type="string" calcext:value-type="string">
            <text:p>LAC_634: TUOLUMNE</text:p>
          </table:table-cell>
          <table:table-cell table:style-name="ce2" table:number-columns-repeated="3"/>
          <table:table-cell table:style-name="ce2" office:value-type="string" calcext:value-type="string">
            <text:p>Central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5;tuolumne-band-of-me-wuk-indians-of-the-tuolumne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rtle Mountain Band of Chippewa Indians of North Dakota</text:p>
          </table:table-cell>
          <table:table-cell table:style-name="ce2" table:number-columns-repeated="7"/>
          <table:table-cell table:style-name="ce2" office:value-type="string" calcext:value-type="string">
            <text:p>LAC_304: TURTLE MOUNTAIN | LAC_324: TURTLE MOUNTAIN OFF RESERVATIO | LAC_256: TURTLE MOUNTAIN PD (FT PECK - | LAC_224: TURTLE MOUNTAIN PD (FORT BELKN</text:p>
          </table:table-cell>
          <table:table-cell table:style-name="ce2" table:number-columns-repeated="2"/>
          <table:table-cell table:style-name="ce2" office:value-type="string" calcext:value-type="string">
            <text:p>2218</text:p>
          </table:table-cell>
          <table:table-cell table:style-name="ce2" office:value-type="string" calcext:value-type="string">
            <text:p>Turtle Mountain Agency, Great Plains Regional Office | Fort Belknap Agency, Rocky Mountain Regional Office</text:p>
          </table:table-cell>
          <table:table-cell table:style-name="ce2" table:number-columns-repeated="10"/>
          <table:table-cell table:style-name="ce2" office:value-type="string" calcext:value-type="string">
            <text:p>1908;turtle-mountain-band-of-chippewa-indians-of-nor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uscarora Nation</text:p>
          </table:table-cell>
          <table:table-cell table:style-name="ce2" table:number-columns-repeated="7"/>
          <table:table-cell table:style-name="ce2" office:value-type="string" calcext:value-type="string">
            <text:p>LAC_009: TUSCARORA</text:p>
          </table:table-cell>
          <table:table-cell table:style-name="ce2" table:number-columns-repeated="2"/>
          <table:table-cell table:style-name="ce2" office:value-type="string" calcext:value-type="string">
            <text:p>2243</text:p>
          </table:table-cell>
          <table:table-cell table:style-name="ce2" office:value-type="string" calcext:value-type="string">
            <text:p>New York Liaison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1909;tuscarora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Twenty-Nine Palms Band of Mission Indians of California</text:p>
          </table:table-cell>
          <table:table-cell table:style-name="ce2" table:number-columns-repeated="7"/>
          <table:table-cell table:style-name="ce2" office:value-type="string" calcext:value-type="string">
            <text:p>LAC_598: TWENTY NINE PALMS</text:p>
          </table:table-cell>
          <table:table-cell table:style-name="ce2" table:number-columns-repeated="3"/>
          <table:table-cell table:style-name="ce2" office:value-type="string" calcext:value-type="string">
            <text:p>Sou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94;twenty-nine-palms-band-of-mission-indians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Auburn Indian Community of the Auburn Rancheria of California</text:p>
          </table:table-cell>
          <table:table-cell table:style-name="ce2" table:number-columns-repeated="22"/>
          <table:table-cell table:style-name="ce2" office:value-type="string" calcext:value-type="string">
            <text:p>2693;united-auburn-indian-community-of-the-auburn-rancheria-of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nited Keetoowah Band of Cherokee Indians in Oklahoma</text:p>
          </table:table-cell>
          <table:table-cell table:style-name="ce2" table:number-columns-repeated="7"/>
          <table:table-cell table:style-name="ce2" office:value-type="string" calcext:value-type="string">
            <text:p>LAC_904: UNITED KEETOOWAH CHEROKEE (FCT</text:p>
          </table:table-cell>
          <table:table-cell table:style-name="ce2" table:number-columns-repeated="2"/>
          <table:table-cell table:style-name="ce2" office:value-type="string" calcext:value-type="string">
            <text:p>2215 | 2408</text:p>
          </table:table-cell>
          <table:table-cell table:style-name="ce2" office:value-type="string" calcext:value-type="string">
            <text:p>Eastern Oklahoma Regional Office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912;united-keetoowah-band-of-cherokee-indians-in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Mattaponi Tribe</text:p>
          </table:table-cell>
          <table:table-cell table:style-name="ce2" table:number-columns-repeated="22"/>
          <table:table-cell table:style-name="ce2" office:value-type="string" calcext:value-type="string">
            <text:p>2692;upper-mattaponi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Sioux Community, Minnesota</text:p>
          </table:table-cell>
          <table:table-cell table:style-name="ce2" table:number-columns-repeated="7"/>
          <table:table-cell table:style-name="ce2" office:value-type="string" calcext:value-type="string">
            <text:p>LAC_401: UPPER SIOUX</text:p>
          </table:table-cell>
          <table:table-cell table:style-name="ce2" table:number-columns-repeated="2"/>
          <table:table-cell table:style-name="ce2" office:value-type="string" calcext:value-type="string">
            <text:p>2355</text:p>
          </table:table-cell>
          <table:table-cell table:style-name="ce2" office:value-type="string" calcext:value-type="string">
            <text:p>Minneapolis Regional Office, Midwest Regional Office</text:p>
          </table:table-cell>
          <table:table-cell table:style-name="ce2" table:number-columns-repeated="10"/>
          <table:table-cell table:style-name="ce2" office:value-type="string" calcext:value-type="string">
            <text:p>1914;upper-sioux-community-minnes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pper Skagit Indian Tribe</text:p>
          </table:table-cell>
          <table:table-cell table:style-name="ce2" table:number-columns-repeated="7"/>
          <table:table-cell table:style-name="ce2" office:value-type="string" calcext:value-type="string">
            <text:p>LAC_131: UPPER SKAGIT</text:p>
          </table:table-cell>
          <table:table-cell table:style-name="ce2" table:number-columns-repeated="3"/>
          <table:table-cell table:style-name="ce2" office:value-type="string" calcext:value-type="string">
            <text:p>Puget Sound Agency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1915;upper-skagi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 Indian Tribe of the Uintah &amp; Ouray Reservation, Utah</text:p>
          </table:table-cell>
          <table:table-cell table:style-name="ce2" table:number-columns-repeated="7"/>
          <table:table-cell table:style-name="ce2" office:value-type="string" calcext:value-type="string">
            <text:p>LAC_687: UINTAH &amp; OURAY (W/UNCOMPAGHRE)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Uintah &amp; Ouray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16;ute-indian-tribe-of-the-uintah-and-ouray-reservation-ut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e Mountain Ute Tribe</text:p>
          </table:table-cell>
          <table:table-cell table:style-name="ce2" table:number-columns-repeated="7"/>
          <table:table-cell table:style-name="ce2" office:value-type="string" calcext:value-type="string">
            <text:p>LAC_751: UTE MOUNTAIN</text:p>
          </table:table-cell>
          <table:table-cell table:style-name="ce2" table:number-columns-repeated="2"/>
          <table:table-cell table:style-name="ce2" office:value-type="string" calcext:value-type="string">
            <text:p>2397</text:p>
          </table:table-cell>
          <table:table-cell table:style-name="ce2" office:value-type="string" calcext:value-type="string">
            <text:p>Ute Mountain Ute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1917;ute-mountain-ute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Utu Utu Gwaitu Paiute Tribe of the Benton Paiute Reservation, California</text:p>
          </table:table-cell>
          <table:table-cell table:style-name="ce2" table:number-columns-repeated="22"/>
          <table:table-cell table:style-name="ce2" office:value-type="string" calcext:value-type="string">
            <text:p>2691;utu-utu-gwaitu-paiute-tribe-of-the-benton-paiute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lker River Paiute Tribe of the Walker River Reservation, Nevada</text:p>
          </table:table-cell>
          <table:table-cell table:style-name="ce2" table:number-columns-repeated="7"/>
          <table:table-cell table:style-name="ce2" office:value-type="string" calcext:value-type="string">
            <text:p>LAC_656: WALKER RIVER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90;walker-river-paiute-tribe-of-the-walker-river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mpanoag Tribe of Gay Head (Aquinnah)</text:p>
          </table:table-cell>
          <table:table-cell table:style-name="ce2" table:number-columns-repeated="7"/>
          <table:table-cell table:style-name="ce2" office:value-type="string" calcext:value-type="string">
            <text:p>LAC_030: WAMPANOAG RES. OF GAY HEAD</text:p>
          </table:table-cell>
          <table:table-cell table:style-name="ce2" table:number-columns-repeated="3"/>
          <table:table-cell table:style-name="ce2" office:value-type="string" calcext:value-type="string">
            <text:p>Eastern Regional Office, Eastern Regional Office</text:p>
          </table:table-cell>
          <table:table-cell table:style-name="ce2" table:number-columns-repeated="10"/>
          <table:table-cell table:style-name="ce2" office:value-type="string" calcext:value-type="string">
            <text:p>2689;wampanoag-tribe-of-gay-head-(aquinnah)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ashoe Tribe of Nevada &amp; California</text:p>
          </table:table-cell>
          <table:table-cell table:style-name="ce2" table:number-columns-repeated="7"/>
          <table:table-cell table:style-name="ce2" office:value-type="string" calcext:value-type="string">
            <text:p>LAC_672: WASHOE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8;washoe-tribe-of-nevada-and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hite Mountain Apache Tribe of the Fort Apache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7: FORT APACHE</text:p>
          </table:table-cell>
          <table:table-cell table:style-name="ce2" table:number-columns-repeated="3"/>
          <table:table-cell table:style-name="ce2" office:value-type="string" calcext:value-type="string">
            <text:p>Fort Apache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22;white-mountain-apache-tribe-of-the-fort-apache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chita and Affiliated Tribes, Oklahoma</text:p>
          </table:table-cell>
          <table:table-cell table:style-name="ce2" table:number-columns-repeated="7"/>
          <table:table-cell table:style-name="ce2" office:value-type="string" calcext:value-type="string">
            <text:p>LAC_804: WICHITA, CADDO, DELAWARE</text:p>
          </table:table-cell>
          <table:table-cell table:style-name="ce2" table:number-columns-repeated="3"/>
          <table:table-cell table:style-name="ce2" office:value-type="string" calcext:value-type="string">
            <text:p>Anadarko  Agency, Southern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3;wichita-and-affiliated-tribes-oklahom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lton Rancheria, California</text:p>
          </table:table-cell>
          <table:table-cell table:style-name="ce2" table:number-columns-repeated="22"/>
          <table:table-cell table:style-name="ce2" office:value-type="string" calcext:value-type="string">
            <text:p>2687;wilton-rancheria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bago Tribe of Nebraska</text:p>
          </table:table-cell>
          <table:table-cell table:style-name="ce2" table:number-columns-repeated="7"/>
          <table:table-cell table:style-name="ce2" office:value-type="string" calcext:value-type="string">
            <text:p>LAC_383: WINNEBAGO</text:p>
          </table:table-cell>
          <table:table-cell table:style-name="ce2" table:number-columns-repeated="2"/>
          <table:table-cell table:style-name="ce2" office:value-type="string" calcext:value-type="string">
            <text:p>2412</text:p>
          </table:table-cell>
          <table:table-cell table:style-name="ce2" office:value-type="string" calcext:value-type="string">
            <text:p>Winnebago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5;winnebago-tribe-of-nebras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nnemucca Indian Colony of Nevada</text:p>
          </table:table-cell>
          <table:table-cell table:style-name="ce2" table:number-columns-repeated="7"/>
          <table:table-cell table:style-name="ce2" office:value-type="string" calcext:value-type="string">
            <text:p>LAC_659: WINNEMUCCA COLONY &amp; PUBLIC DOM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6;winnemucca-indian-colony-of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iyot Tribe, California</text:p>
          </table:table-cell>
          <table:table-cell table:style-name="ce2" table:number-columns-repeated="7"/>
          <table:table-cell table:style-name="ce2" office:value-type="string" calcext:value-type="string">
            <text:p>LAC_565: WIYOT(TABLE BLUFF RANCHERIA)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85;wiyot-tribe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Wyandotte Nation</text:p>
          </table:table-cell>
          <table:table-cell table:style-name="ce2" table:number-columns-repeated="7"/>
          <table:table-cell table:style-name="ce2" office:value-type="string" calcext:value-type="string">
            <text:p>LAC_924: WYANDOTTE - OK &amp; KS</text:p>
          </table:table-cell>
          <table:table-cell table:style-name="ce2" table:number-columns-repeated="2"/>
          <table:table-cell table:style-name="ce2" office:value-type="string" calcext:value-type="string">
            <text:p>2414 | 2415</text:p>
          </table:table-cell>
          <table:table-cell table:style-name="ce2" office:value-type="string" calcext:value-type="string">
            <text:p>Miami Agency, Eastern Oklahoma Regional Office</text:p>
          </table:table-cell>
          <table:table-cell table:style-name="ce2" table:number-columns-repeated="10"/>
          <table:table-cell table:style-name="ce2" office:value-type="string" calcext:value-type="string">
            <text:p>1928;wyandotte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nkton Sioux Tribe of South Dakota</text:p>
          </table:table-cell>
          <table:table-cell table:style-name="ce2" table:number-columns-repeated="7"/>
          <table:table-cell table:style-name="ce2" office:value-type="string" calcext:value-type="string">
            <text:p>LAC_346: YANKTON</text:p>
          </table:table-cell>
          <table:table-cell table:style-name="ce2" table:number-columns-repeated="2"/>
          <table:table-cell table:style-name="ce2" office:value-type="string" calcext:value-type="string">
            <text:p>2419 | 2355 | 2420 | 2396</text:p>
          </table:table-cell>
          <table:table-cell table:style-name="ce2" office:value-type="string" calcext:value-type="string">
            <text:p>Yankton Agency, Great Plains Regional Office</text:p>
          </table:table-cell>
          <table:table-cell table:style-name="ce2" table:number-columns-repeated="10"/>
          <table:table-cell table:style-name="ce2" office:value-type="string" calcext:value-type="string">
            <text:p>1929;yankton-sioux-tribe-of-south-dakot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vapai-Apache Nation of the Camp Verde Indian Reservation, Arizona</text:p>
          </table:table-cell>
          <table:table-cell table:style-name="ce2" table:number-columns-repeated="7"/>
          <table:table-cell table:style-name="ce2" office:value-type="string" calcext:value-type="string">
            <text:p>LAC_601: CAMP VERDE RES. &amp; PUBLIC DOM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30;yavapai-apache-nation-of-the-camp-verde-indian-reservation-ariz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avapai-Prescott Indian Tribe</text:p>
          </table:table-cell>
          <table:table-cell table:style-name="ce2" table:number-columns-repeated="7"/>
          <table:table-cell table:style-name="ce2" office:value-type="string" calcext:value-type="string">
            <text:p>LAC_618: YAVAPAI</text:p>
          </table:table-cell>
          <table:table-cell table:style-name="ce2" table:number-columns-repeated="3"/>
          <table:table-cell table:style-name="ce2" office:value-type="string" calcext:value-type="string">
            <text:p>Truxton Canon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4;yavapai-prescott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erington Paiute Tribe of the Yerington Colony &amp; Campbell Ranch, Nevada</text:p>
          </table:table-cell>
          <table:table-cell table:style-name="ce2" table:number-columns-repeated="7"/>
          <table:table-cell table:style-name="ce2" office:value-type="string" calcext:value-type="string">
            <text:p>LAC_660: YERINGTON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2683;yerington-paiute-tribe-of-the-yerington-colony-and-campbell-ranch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ocha Dehe Wintun Nation, California</text:p>
          </table:table-cell>
          <table:table-cell table:style-name="ce2" table:number-columns-repeated="22"/>
          <table:table-cell table:style-name="ce2" office:value-type="string" calcext:value-type="string">
            <text:p>2682;yocha-dehe-wintun-n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omba Shoshone Tribe of the Yomba Reservation, Nevada</text:p>
          </table:table-cell>
          <table:table-cell table:style-name="ce2" table:number-columns-repeated="7"/>
          <table:table-cell table:style-name="ce2" office:value-type="string" calcext:value-type="string">
            <text:p>LAC_661: YOMBA</text:p>
          </table:table-cell>
          <table:table-cell table:style-name="ce2" table:number-columns-repeated="3"/>
          <table:table-cell table:style-name="ce2" office:value-type="string" calcext:value-type="string">
            <text:p>Western Nevada Agency, Western Regional Office</text:p>
          </table:table-cell>
          <table:table-cell table:style-name="ce2" table:number-columns-repeated="10"/>
          <table:table-cell table:style-name="ce2" office:value-type="string" calcext:value-type="string">
            <text:p>1934;yomba-shoshone-tribe-of-the-yomba-reservation-nevad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sleta del Sur Pueblo</text:p>
          </table:table-cell>
          <table:table-cell table:style-name="ce2" table:number-columns-repeated="7"/>
          <table:table-cell table:style-name="ce2" office:value-type="string" calcext:value-type="string">
            <text:p>LAC_725: YSLETA DEL SUR PUEBLO OF TEXAS</text:p>
          </table:table-cell>
          <table:table-cell table:style-name="ce2" table:number-columns-repeated="3"/>
          <table:table-cell table:style-name="ce2" office:value-type="string" calcext:value-type="string">
            <text:p>Southern Pueblo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681;ysleta-del-sur-puebl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uhaaviatam of San Manuel Nation</text:p>
          </table:table-cell>
          <table:table-cell table:style-name="ce2" table:number-columns-repeated="22"/>
          <table:table-cell table:style-name="ce2" office:value-type="string" calcext:value-type="string">
            <text:p>2680;yuhaaviatam-of-san-manuel-n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Yurok Tribe of the Yurok Reservation, California</text:p>
          </table:table-cell>
          <table:table-cell table:style-name="ce2" table:number-columns-repeated="7"/>
          <table:table-cell table:style-name="ce2" office:value-type="string" calcext:value-type="string">
            <text:p>LAC_562: YUROK</text:p>
          </table:table-cell>
          <table:table-cell table:style-name="ce2" table:number-columns-repeated="3"/>
          <table:table-cell table:style-name="ce2" office:value-type="string" calcext:value-type="string">
            <text:p>Northern California Agency, Pacific Regional Office</text:p>
          </table:table-cell>
          <table:table-cell table:style-name="ce2" table:number-columns-repeated="10"/>
          <table:table-cell table:style-name="ce2" office:value-type="string" calcext:value-type="string">
            <text:p>2679;yurok-tribe-of-the-yurok-reservation-californi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2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Zuni Tribe of the Zuni Reservation, New Mexico</text:p>
          </table:table-cell>
          <table:table-cell table:style-name="ce2" table:number-columns-repeated="7"/>
          <table:table-cell table:style-name="ce2" office:value-type="string" calcext:value-type="string">
            <text:p>LAC_721: ZUNI</text:p>
          </table:table-cell>
          <table:table-cell table:style-name="ce2" table:number-columns-repeated="3"/>
          <table:table-cell table:style-name="ce2" office:value-type="string" calcext:value-type="string">
            <text:p>Zuni Agency, Southwest Regional Office</text:p>
          </table:table-cell>
          <table:table-cell table:style-name="ce2" table:number-columns-repeated="10"/>
          <table:table-cell table:style-name="ce2" office:value-type="string" calcext:value-type="string">
            <text:p>2678;zuni-tribe-of-the-zuni-reservation-new-mexic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gdaagux Tribe of King Cov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77;agdaagux-tribe-of-king-cov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iachak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6;akiachak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kiak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5;akiak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atna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4;alatn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gaaciq Native Village</text:p>
          </table:table-cell>
          <table:table-cell table:style-name="ce2" table:number-columns-repeated="7"/>
          <table:table-cell table:style-name="ce2" office:value-type="string" calcext:value-type="string">
            <text:p>LAC_9HD: ALGAACIQ (ST. MARY'S)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73;algaaciq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lakaket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2;allakaket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lutiiq Tribe of Old Harbo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1;alutiiq-tribe-of-old-harbo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goon Community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70;angoon-community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nv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9;anv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rctic Village</text:p>
          </table:table-cell>
          <table:table-cell table:style-name="ce2" table:number-columns-repeated="7"/>
          <table:table-cell table:style-name="ce2" office:value-type="string" calcext:value-type="string">
            <text:p>LAC_9AP: ARCTIC VILLAG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8;arctic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Asa'carsarmiut Tribe</text:p>
          </table:table-cell>
          <table:table-cell table:style-name="ce2" table:number-columns-repeated="7"/>
          <table:table-cell table:style-name="ce2" office:value-type="string" calcext:value-type="string">
            <text:p>LAC_9EP: ASA'CARSARMIUT TRIB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7;asacarsarmiut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eaver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6;beaver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Birch Creek Tribe</text:p>
          </table:table-cell>
          <table:table-cell table:style-name="ce2" table:number-columns-repeated="7"/>
          <table:table-cell table:style-name="ce2" office:value-type="string" calcext:value-type="string">
            <text:p>LAC_9AY: BIRCH CREE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5;birch-cree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entral Council of the Tlingit &amp; Haida Indian Tribe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4;central-council-of-the-tlingit-and-haida-indian-tribe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alkyits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3;chalkyits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4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esh-Na Tribe</text:p>
          </table:table-cell>
          <table:table-cell table:style-name="ce2" table:number-columns-repeated="7"/>
          <table:table-cell table:style-name="ce2" office:value-type="string" calcext:value-type="string">
            <text:p>LAC_9BJ: CHISTOCHINA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62;cheesh-na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eva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1;cheva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ckaloon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60;chickaloon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gnik Bay Tribal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9;chignik-bay-trib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gnik Lak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8;chignik-lak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lkat Indian Village</text:p>
          </table:table-cell>
          <table:table-cell table:style-name="ce2" table:number-columns-repeated="7"/>
          <table:table-cell table:style-name="ce2" office:value-type="string" calcext:value-type="string">
            <text:p>LAC_9DQ: CHILKAT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7;chilkat-indian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lkoot Indian Association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6;chilkoot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inik Eskimo Community</text:p>
          </table:table-cell>
          <table:table-cell table:style-name="ce2" table:number-columns-repeated="7"/>
          <table:table-cell table:style-name="ce2" office:value-type="string" calcext:value-type="string">
            <text:p>LAC_9CM: GOLOVIN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5;chinik-eskimo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huloonawic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4;chuloonawic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ircle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3;circle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raig Tribal Association</text:p>
          </table:table-cell>
          <table:table-cell table:style-name="ce2" table:number-columns-repeated="7"/>
          <table:table-cell table:style-name="ce2" office:value-type="string" calcext:value-type="string">
            <text:p>LAC_9BQ: CRAIG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2;craig-tribal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Curyung Tribal Council</text:p>
          </table:table-cell>
          <table:table-cell table:style-name="ce2" table:number-columns-repeated="7"/>
          <table:table-cell table:style-name="ce2" office:value-type="string" calcext:value-type="string">
            <text:p>LAC_9BT: CURYUNG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51;curyung-trib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Douglas Indian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50;douglas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gegi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9;egeg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klutna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8;eklutna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mmon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7;emmon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Evansville Village</text:p>
          </table:table-cell>
          <table:table-cell table:style-name="ce2" table:number-columns-repeated="7"/>
          <table:table-cell table:style-name="ce2" office:value-type="string" calcext:value-type="string">
            <text:p>LAC_9CF: Evansvill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6;evansvill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alena Villag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5;galen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Gulkana Village Council</text:p>
          </table:table-cell>
          <table:table-cell table:style-name="ce2" table:number-columns-repeated="7"/>
          <table:table-cell table:style-name="ce2" office:value-type="string" calcext:value-type="string">
            <text:p>LAC_9CO: GULKANA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4;gulkana-village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ealy Lak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3;healy-lak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ly Cross Tribe</text:p>
          </table:table-cell>
          <table:table-cell table:style-name="ce2" table:number-columns-repeated="7"/>
          <table:table-cell table:style-name="ce2" office:value-type="string" calcext:value-type="string">
            <text:p>LAC_9CR: HOLY CROSS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42;holy-cross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oonah Indian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1;hoonah-indian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ghes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40;hughes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uslia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9;huslia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Hydaburg Cooperative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8;hydaburg-cooperative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giugig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7;igiugig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nupiat Community of the Arctic Slop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6;inupiat-community-of-the-arctic-slop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qugmiut Traditional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5;iqugmiut-tradition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Ivanof Bay Tribe</text:p>
          </table:table-cell>
          <table:table-cell table:style-name="ce2" table:number-columns-repeated="7"/>
          <table:table-cell table:style-name="ce2" office:value-type="string" calcext:value-type="string">
            <text:p>LAC_9DA: IVANOF BAY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4;ivanof-bay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guy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3;kaguy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ktovik Village</text:p>
          </table:table-cell>
          <table:table-cell table:style-name="ce2" table:number-columns-repeated="7"/>
          <table:table-cell table:style-name="ce2" office:value-type="string" calcext:value-type="string">
            <text:p>LAC_9DC: KAKTOVI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2;kaktovi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asigluk Traditional Elders Council</text:p>
          </table:table-cell>
          <table:table-cell table:style-name="ce2" table:number-columns-repeated="7"/>
          <table:table-cell table:style-name="ce2" office:value-type="string" calcext:value-type="string">
            <text:p>LAC_9DG: KASIGLU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31;kasigluk-traditional-elders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naitze Indian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30;kenaitze-india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etchikan Indian Community</text:p>
          </table:table-cell>
          <table:table-cell table:style-name="ce2" table:number-columns-repeated="7"/>
          <table:table-cell table:style-name="ce2" office:value-type="string" calcext:value-type="string">
            <text:p>LAC_9DI: KETCHIKAN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29;ketchikan-indian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 Island Native Communit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8;king-island-native-communit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ing Salmon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7;king-salmon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3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lawock Cooperative Associat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6;klawock-cooperative-associat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3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nik Trib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5;knik-trib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3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khano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4;kokhano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3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Koyuku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3;koyuku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3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eveloc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2;leveloc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4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Lim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1;lim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4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ley Hot Springs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20;manley-hot-springs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4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anokotak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9;manokotak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4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cGrath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8;mcgrath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4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ntasta Traditional Council</text:p>
          </table:table-cell>
          <table:table-cell table:style-name="ce2" table:number-columns-repeated="7"/>
          <table:table-cell table:style-name="ce2" office:value-type="string" calcext:value-type="string">
            <text:p>LAC_9EN: MENTASTA LAKE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7;mentasta-traditional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4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Metlakatla Indian Community, Annette Island Reserve</text:p>
          </table:table-cell>
          <table:table-cell table:style-name="ce2" table:number-columns-repeated="11"/>
          <table:table-cell table:style-name="ce2" office:value-type="string" calcext:value-type="string">
            <text:p>5228 | METLAKATLA FIELD STATIO, NORTHWEST REGIONAL OFFICE | Metlakatla Field Statio, Northwest Regional Office</text:p>
          </table:table-cell>
          <table:table-cell table:style-name="ce2" table:number-columns-repeated="10"/>
          <table:table-cell table:style-name="ce2" office:value-type="string" calcext:value-type="string">
            <text:p>2616;metlakatla-indian-community-annette-island-reserv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4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knek Native Villag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5;naknek-native-villag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4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fogn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4;native-village-of-afog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4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khiok</text:p>
          </table:table-cell>
          <table:table-cell table:style-name="ce2" table:number-columns-repeated="11"/>
          <table:table-cell table:style-name="ce2" office:value-type="string" calcext:value-type="string">
            <text:p>5228 | ANCHORAGE AGENCY, ALASKA REGIONAL OFFICE | Anchorage Agency,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13;native-village-of-akhi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4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kuta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2;native-village-of-akuta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5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leknag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1;native-village-of-aleknag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5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mble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10;native-village-of-amble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5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tk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9;native-village-of-atk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5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Atqasu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8;native-village-of-atqas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5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arrow Inupiat Traditional Government</text:p>
          </table:table-cell>
          <table:table-cell table:style-name="ce2" table:number-columns-repeated="7"/>
          <table:table-cell table:style-name="ce2" office:value-type="string" calcext:value-type="string">
            <text:p>LAC_9AT: BARROW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7;native-village-of-barrow-inupiat-traditional-governmen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5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elkofski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6;native-village-of-belkofski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5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revig Missi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5;native-village-of-brevig-missi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5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Buckland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4;native-village-of-buckland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5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antwel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3;native-village-of-cantwe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5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enega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602;native-village-of-cheneg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6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ignik Lago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1;native-village-of-chignik-lago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6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it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600;native-village-of-chit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6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huathbaluk</text:p>
          </table:table-cell>
          <table:table-cell table:style-name="ce2" table:number-columns-repeated="7"/>
          <table:table-cell table:style-name="ce2" office:value-type="string" calcext:value-type="string">
            <text:p>LAC_9IO: CHUATBALUK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9;native-village-of-chuathbal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6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Counci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8;native-village-of-counci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6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Deering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7;native-village-of-deering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6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Diomede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6;native-village-of-diomed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6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agl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5;native-village-of-eagl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6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4;native-village-of-e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6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k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3;native-village-of-ek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6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kwo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 | Anchorage Agency,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2;native-village-of-ekw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7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lim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91;native-village-of-elim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7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Ey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90;native-village-of-ey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7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False Pas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9;native-village-of-false-pas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7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Fort Yuk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8;native-village-of-fort-yuk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7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ako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7;native-village-of-gako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7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ambel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6;native-village-of-gambe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7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eorgetow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5;native-village-of-georgetow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7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Goodnews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4;native-village-of-goodnews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7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Hamilt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3;native-village-of-hamilt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7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Hooper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2;native-village-of-hooper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8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anat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1;native-village-of-kanat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8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arl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80;native-village-of-karl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8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a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9;native-village-of-ki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8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pn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8;native-village-of-kipn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8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ival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7;native-village-of-kival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8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luti Kaah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76;native-village-of-kluti-kaah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8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b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5;native-village-of-kob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8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ngiga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4;native-village-of-kongiga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8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tzebu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3;native-village-of-kotzebu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8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oy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2;native-village-of-koy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9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wigillingo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71;native-village-of-kwigillingo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9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Kwinhaga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70;native-village-of-kwinhag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9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Larsen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9;native-village-of-larsen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9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arshall</text:p>
          </table:table-cell>
          <table:table-cell table:style-name="ce2" table:number-columns-repeated="7"/>
          <table:table-cell table:style-name="ce2" office:value-type="string" calcext:value-type="string">
            <text:p>LAC_9EJ: MARSHALL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68;native-village-of-marshal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9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ary's Igloo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7;native-village-of-marys-iglo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9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ekory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6;native-village-of-mekory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9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Minto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5;native-village-of-minto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9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nwalek</text:p>
          </table:table-cell>
          <table:table-cell table:style-name="ce2" table:number-columns-repeated="11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64;native-village-of-nanwal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9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imut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3;native-village-of-napaimut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59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k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2;native-village-of-napak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0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apask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1;native-village-of-napask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0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elson Lagoo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60;native-village-of-nelson-lagoo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0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ightmut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9;native-village-of-nightmut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0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ikolski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8;native-village-of-nikolski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0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oat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7;native-village-of-noat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0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iqsut</text:p>
          </table:table-cell>
          <table:table-cell table:style-name="ce2" table:number-columns-repeated="7"/>
          <table:table-cell table:style-name="ce2" office:value-type="string" calcext:value-type="string">
            <text:p>LAC_9FH: NUIQSUT</text:p>
          </table:table-cell>
          <table:table-cell table:style-name="ce2" table:number-columns-repeated="3"/>
          <table:table-cell table:style-name="ce2" office:value-type="string" calcext:value-type="string">
            <text:p>5228 | Alaska Regional Office</text:p>
          </table:table-cell>
          <table:table-cell table:style-name="ce2" table:number-columns-repeated="10"/>
          <table:table-cell table:style-name="ce2" office:value-type="string" calcext:value-type="string">
            <text:p>2556;native-village-of-nuiqs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0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nam Iqu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5;native-village-of-nunam-iqu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0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Nunapitchu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4;native-village-of-nunapitchu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0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Ouzinki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3;native-village-of-ouzinki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0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aimiut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2;native-village-of-paimiu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1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erryvill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1;native-village-of-perryvill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1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ilot Point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50;native-village-of-pilot-point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1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int Hope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9;native-village-of-point-hope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1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int L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8;native-village-of-point-l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1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Graham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7;native-village-of-port-graham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1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Heide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6;native-village-of-port-heide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1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Port Lion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5;native-village-of-port-lio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1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Rub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4;native-village-of-rub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1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aint Michael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3;native-village-of-saint-michael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1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avoong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2;native-village-of-savoong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2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cammon Bay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1;native-village-of-scammon-bay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2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elaw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40;native-village-of-selaw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2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aktooli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9;native-village-of-shaktooli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2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ishmaref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8;native-village-of-shishmaref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2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hung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7;native-village-of-shung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25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Steven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6;native-village-of-steven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26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nacross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5;native-village-of-tanacross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27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na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4;native-village-of-tana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28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titl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3;native-village-of-tatitl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29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azlina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2;native-village-of-tazlina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30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eller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1;native-village-of-teller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31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etlin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30;native-village-of-tetlin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32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untutuli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9;native-village-of-tuntutuli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33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ununa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8;native-village-of-tununa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  <table:table-row table:style-name="ro1">
          <table:table-cell table:style-name="ce2"/>
          <table:table-cell table:style-name="ce2" office:value-type="string" calcext:value-type="string">
            <text:p>https://oms.library.okstate.edu/s/materials-library/item/18634</text:p>
          </table:table-cell>
          <table:table-cell table:style-name="ce2" office:value-type="string" calcext:value-type="string">
            <text:p>dctype:Text</text:p>
          </table:table-cell>
          <table:table-cell table:style-name="ce2" office:value-type="string" calcext:value-type="string">
            <text:p>Native Village of Tyonek</text:p>
          </table:table-cell>
          <table:table-cell table:style-name="ce2" table:number-columns-repeated="11"/>
          <table:table-cell table:style-name="ce2" office:value-type="string" calcext:value-type="string">
            <text:p>5228</text:p>
          </table:table-cell>
          <table:table-cell table:style-name="ce2" table:number-columns-repeated="10"/>
          <table:table-cell table:style-name="ce2" office:value-type="string" calcext:value-type="string">
            <text:p>2527;native-village-of-tyonek</text:p>
          </table:table-cell>
          <table:table-cell table:style-name="ce2" table:number-columns-repeated="11"/>
          <table:table-cell table:style-name="ce2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2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7:09:24+00:00</meta:creation-date>
    <dc:date>2026-04-09T07:09:24+00:00</dc:date>
  </office:meta>
</office:document-meta>
</file>