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5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Martha Jackson (upload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yllis Petite Interview Location (test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227</text:p>
          </table:table-cell>
          <table:table-cell table:style-name="ce1"/>
          <table:table-cell table:style-name="ce1" office:value-type="string" calcext:value-type="string">
            <text:p>Bark Grafting Pecans</text:p>
          </table:table-cell>
          <table:table-cell table:style-name="ce1" office:value-type="string" calcext:value-type="string">
            <text:p>Carroll, Becky</text:p>
          </table:table-cell>
          <table:table-cell table:style-name="ce1" office:value-type="string" calcext:value-type="string">
            <text:p>pecan--grafting</text:p>
          </table:table-cell>
          <table:table-cell table:style-name="ce1" office:value-type="string" calcext:value-type="string">
            <text:p>Oklahoma State University. Division of Agricultural Sciences and Natural Resources. Cooperative Extension Service</text:p>
          </table:table-cell>
          <table:table-cell table:style-name="ce1" office:value-type="string" calcext:value-type="string">
            <text:p>Oklahoma Cooperative Extension Service</text:p>
          </table:table-cell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text | Newsletter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oksd_hla_6204_2014-07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Oklahoma Cooperative Extension fact sheets ; HLA-6204</text:p>
          </table:table-cell>
          <table:table-cell table:style-name="ce1" table:number-columns-repeated="4"/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11"/>
          <table:table-cell table:style-name="ce1" office:value-type="string" calcext:value-type="string">
            <text:p>Oklahoma</text:p>
          </table:table-cell>
          <table:table-cell table:style-name="ce1" table:number-columns-repeated="23"/>
          <table:table-cell table:style-name="ce1" office:value-type="string" calcext:value-type="string">
            <text:p>http://hdl.handle.net/11244/5022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282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Tropy</text:p>
          </table:table-cell>
          <table:table-cell table:style-name="ce1"/>
          <table:table-cell table:style-name="ce1" office:value-type="string" calcext:value-type="string">
            <text:p>photographs; photo management; research management; archives</text:p>
          </table:table-cell>
          <table:table-cell table:style-name="ce1" table:number-columns-repeated="8"/>
          <table:table-cell table:style-name="ce1" office:value-type="string" calcext:value-type="string">
            <text:p>https://tropy.org Tropy</text:p>
          </table:table-cell>
          <table:table-cell table:style-name="ce1" table:number-columns-repeated="19"/>
          <table:table-cell table:style-name="ce1" office:value-type="string" calcext:value-type="string">
            <text:p>https://info.library.okstate.edu/megan-macken Contact Megan Macken</text:p>
          </table:table-cell>
          <table:table-cell table:style-name="ce1" table:number-columns-repeated="3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283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ArcGIS</text:p>
          </table:table-cell>
          <table:table-cell table:style-name="ce1"/>
          <table:table-cell table:style-name="ce1" office:value-type="string" calcext:value-type="string">
            <text:p>mapping | GIS | story maps | spatial analysis</text:p>
          </table:table-cell>
          <table:table-cell table:style-name="ce1" table:number-columns-repeated="6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284</text:p>
          </table:table-cell>
          <table:table-cell table:style-name="ce1" office:value-type="string" calcext:value-type="string">
            <text:p>dctype:Software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ing building and bystander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3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ta Fe Railroad Company's round house and Oklahoma Iron Works remain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0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s destroyed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 Klux Klan meeting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black woma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10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4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tor A.C. Jackson, physician and surgeon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08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ins of the Tulsa Race Massacre, 1921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0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and Archer streets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RSA.PHOTO.010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bar School destructio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2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men and women with armed white me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7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Street, Tulsa, Oklahoma, 1919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RSA.PHOTO.012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6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5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57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59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al history interview with Kristen Baum</text:p>
          </table:table-cell>
          <table:table-cell table:style-name="ce1" table:number-columns-repeated="2"/>
          <table:table-cell table:style-name="ce1" office:value-type="string" calcext:value-type="string">
            <text:p>Oklahoma State University. Library. Oklahoma Oral History Research Program | https://dc.library.okstate.edu/digital/collection/mon/id/2/rec/7 View at OSU Libraries</text:p>
          </table:table-cell>
          <table:table-cell table:style-name="ce1"/>
          <table:table-cell table:style-name="ce1" office:value-type="string" calcext:value-type="string">
            <text:p>2017-03-22</text:p>
          </table:table-cell>
          <table:table-cell table:style-name="ce1" table:number-columns-repeated="33"/>
          <table:table-cell table:style-name="ce1" office:value-type="string" calcext:value-type="string">
            <text:p>Baum, Kristen, 1972-</text:p>
          </table:table-cell>
          <table:table-cell table:style-name="ce1" office:value-type="string" calcext:value-type="string">
            <text:p>Finchum, Tany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liams Dreamland Theat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Public Domain.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ned African Americans during Tulsa Rac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Collection of the Smithsonian National Museum of African American History and Culture, Gift of Cassandra P. Johnson Smith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non African Methodist Episcopal Church, 1919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8"/>
          <table:table-cell table:style-name="ce1" office:value-type="string" calcext:value-type="string">
            <text:p>Public Domai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 Movie Trailer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&amp;W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r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Monroe Interview</text:p>
          </table:table-cell>
          <table:table-cell table:style-name="ce1" table:number-columns-repeated="4"/>
          <table:table-cell table:style-name="ce1" office:value-type="string" calcext:value-type="string">
            <text:p>2021-04-22</text:p>
          </table:table-cell>
          <table:table-cell table:style-name="ce1" table:number-columns-repeated="28"/>
          <table:table-cell table:style-name="ce1" office:value-type="string" calcext:value-type="string">
            <text:p>OETA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gathers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nt Zion Baptist Church burning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Torched by the white mob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storms Greenwood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Tribune article incites violence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before th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 the Entrepreneur Who Created Tulsa's Black Wall Street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assacre of Tulsa's "Black Wall Street"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illiams Family</text:p>
          </table:table-cell>
          <table:table-cell table:style-name="ce1" table:number-columns-repeated="4"/>
          <table:table-cell table:style-name="ce1" office:value-type="string" calcext:value-type="string">
            <text:p>1915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2DFD706-1768-45D9-AF0A-769050234510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residents are detained at the convention hall.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earch for unmarked mass graves begins</text:p>
          </table:table-cell>
          <table:table-cell table:style-name="ce1" table:number-columns-repeated="4"/>
          <table:table-cell table:style-name="ce1" office:value-type="string" calcext:value-type="string">
            <text:p>2018-1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ula William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archive/8E4EB996-407C-4DF2-8B30-56240846843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nt Page of the Tulsa Tribune on May 31, 1921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es burning across Archer and Greenwood during the massac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ins of the Williams' Dreamland Theat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68E50B3-0B84-42FB-9549-01289026920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massacre of 1921: The painful past of 'Black Wall Street'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1921 Tulsa Race Massacre and the Aftermath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y many Americans don't know about the 1921 Tulsa Race Massacre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cism runs rampan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lan activity in Tulsa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m humble beginnings to a thriving community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deral Lawsuit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urance claims go unpaid</text:p>
          </table:table-cell>
          <table:table-cell table:style-name="ce1" table:number-columns-repeated="4"/>
          <table:table-cell table:style-name="ce1" office:value-type="string" calcext:value-type="string">
            <text:p>1921-0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cipants finally are fully exonerated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Riot Commission releases report</text:p>
          </table:table-cell>
          <table:table-cell table:style-name="ce1" table:number-columns-repeated="4"/>
          <table:table-cell table:style-name="ce1" office:value-type="string" calcext:value-type="string">
            <text:p>2001-02-28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oklahoma-built/item/1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ro view of Tulsa, Oklahoma, 1918.</text:p>
          </table:table-cell>
          <table:table-cell table:style-name="ce1" office:value-type="string" calcext:value-type="string">
            <text:p>Fowler &amp; Kelly</text:p>
          </table:table-cell>
          <table:table-cell table:style-name="ce1" office:value-type="string" calcext:value-type="string">
            <text:p>Aerial Views</text:p>
            <text:p>    Oklahoma</text:p>
            <text:p>    Tulsa</text:p>
            <text:p>    Tulsa (Okla.)</text:p>
            <text:p>    United States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/>
          <table:table-cell table:style-name="ce1" office:value-type="string" calcext:value-type="string">
            <text:p>Map</text:p>
          </table:table-cell>
          <table:table-cell table:style-name="ce1" office:value-type="string" calcext:value-type="string">
            <text:p>http://hdl.loc.gov/loc.gmd/g4024t.pm007162</text:p>
          </table:table-cell>
          <table:table-cell table:style-name="ce1" table:number-columns-repeated="25"/>
          <table:table-cell table:style-name="ce1" office:value-type="string" calcext:value-type="string">
            <text:p>Public domain. Original copyright by Fowler &amp; Kelly, 21 Elm St., Pasaic, N.J.</text:p>
          </table:table-cell>
          <table:table-cell table:style-name="ce1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file of a Race Riot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is formed.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arged, Last Freed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changes its name</text:p>
          </table:table-cell>
          <table:table-cell table:style-name="ce2" table:number-columns-repeated="4"/>
          <table:table-cell table:style-name="ce2" office:value-type="string" calcext:value-type="string">
            <text:p>2018-1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ath in a Promised Land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: A Resource Book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, and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Massacre of 1921: The Controversial History and Legacy of America's Worst Race Rio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eenwood Art Proje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Legacy Festival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Hope Franklin Symposium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: The Fire and The Forgotte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onstructing the Dreamland: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phic Timeline of the Tulsa Race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 Burn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, 1921: Reporting a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Cultural Center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eparations: The Survivors' Story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x.com - The Massacre of Tulsa's Black Wall Street | https://youtu.be/x-ItsPBTFO0</text:p>
          </table:table-cell>
          <table:table-cell table:style-name="ce2" table:number-columns-repeated="33"/>
          <table:table-cell table:style-name="ce2" office:value-type="string" calcext:value-type="string">
            <text:p>Vox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te: The Origins of Our Discontents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's Historic Greenwood Distri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100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and Its Legacy in America</text:p>
          </table:table-cell>
          <table:table-cell table:style-name="ce2" table:number-columns-repeated="4"/>
          <table:table-cell table:style-name="ce2" office:value-type="string" calcext:value-type="string">
            <text:p>2020-06-19</text:p>
          </table:table-cell>
          <table:table-cell table:style-name="ce2" table:number-columns-repeated="28"/>
          <table:table-cell table:style-name="ce2" office:value-type="string" calcext:value-type="string">
            <text:p>Forbes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y Came Searching: How Blacks Sought the Promised Land in Tulsa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28"/>
          <table:table-cell table:style-name="ce2" office:value-type="string" calcext:value-type="string"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6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8"/>
          <table:table-cell table:style-name="ce2" office:value-type="string" calcext:value-type="string">
            <text:p>Kaye Moulton Teall</text:p>
            <text:p>Oklahoma City Public School Syste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 and the Tulsa Race Riot of 1921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MacMillan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on Greenwood: The Total Destruction of Black Wall Street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Eddie Faye Gates</text:p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and Remembrance: America's Worst Race Riot and Its Legacy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James Hirsch</text:p>
            <text:p>Mari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1921 Tulsa Race Massacre: A Photographic History</text:p>
          </table:table-cell>
          <table:table-cell table:style-name="ce2" table:number-columns-repeated="33"/>
          <table:table-cell table:style-name="ce2" office:value-type="string" calcext:value-type="string">
            <text:p>Karlos K. Hill</text:p>
            <text:p>University of Oklahoma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Riot Report</text:p>
          </table:table-cell>
          <table:table-cell table:style-name="ce2" table:number-columns-repeated="4"/>
          <table:table-cell table:style-name="ce2" office:value-type="string" calcext:value-type="string">
            <text:p>2001-02-28</text:p>
          </table:table-cell>
          <table:table-cell table:style-name="ce2" table:number-columns-repeated="28"/>
          <table:table-cell table:style-name="ce2" office:value-type="string" calcext:value-type="string">
            <text:p>Oklahoma Commission to Study the Race Riot of 19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wo Worlds of Race: A Historical Perspective</text:p>
          </table:table-cell>
          <table:table-cell table:style-name="ce2" table:number-columns-repeated="4"/>
          <table:table-cell table:style-name="ce2" office:value-type="string" calcext:value-type="string">
            <text:p>1985-04-01</text:p>
          </table:table-cell>
          <table:table-cell table:style-name="ce2" table:number-columns-repeated="28"/>
          <table:table-cell table:style-name="ce2" office:value-type="string" calcext:value-type="string">
            <text:p>General Services Administration. National Archives and Records Service. Office of Educational Programs. Education Division. (04/01/1985)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ase for Reparations in Tulsa, OK</text:p>
          </table:table-cell>
          <table:table-cell table:style-name="ce2" table:number-columns-repeated="4"/>
          <table:table-cell table:style-name="ce2" office:value-type="string" calcext:value-type="string">
            <text:p>2020-05-29</text:p>
          </table:table-cell>
          <table:table-cell table:style-name="ce2" table:number-columns-repeated="28"/>
          <table:table-cell table:style-name="ce2" office:value-type="string" calcext:value-type="string">
            <text:p>Heath Driesen. Human Rights Watch, May 2020, https://www.hrw.org/news/2020/05/29/case-reparations-tulsa-oklahoma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ents of the Tulsa Disaster</text:p>
          </table:table-cell>
          <table:table-cell table:style-name="ce2" table:number-columns-repeated="33"/>
          <table:table-cell table:style-name="ce2" office:value-type="string" calcext:value-type="string">
            <text:p>Mrs. Mary E. Jones Parrish</text:p>
            <text:p>Privately Published, 1922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ong-Lost Manuscript Contains a Searing Eyewitness Account of the Tulsa Race Massacre of 1921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Mass Media and Governmental Framing of Riots: The Case of Tulsa, 1921"</text:p>
          </table:table-cell>
          <table:table-cell table:style-name="ce2" table:number-columns-repeated="33"/>
          <table:table-cell table:style-name="ce2" office:value-type="string" calcext:value-type="string">
            <text:p>Chris Messer and Patricia Bell</text:p>
            <text:p>Journal of Black Studies, vol. 40, no. 5, 2010, pp. 851–70, doi:10.1177/0021934708318607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The Destruction of Black Wall Street: Tulsa’s 1921 Riot and the Eradication of Accumulated Wealth”</text:p>
          </table:table-cell>
          <table:table-cell table:style-name="ce2" table:number-columns-repeated="33"/>
          <table:table-cell table:style-name="ce2" office:value-type="string" calcext:value-type="string">
            <text:p>Chris Messer, et al. American Journal of Economics and Sociology, vol. 77, no. 3–4, 2018, pp. 789–819. Wiley Online Library, https://doi.org/10.1111/ajes.12225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eighborhood Fighting Not to Be Forgotten</text:p>
          </table:table-cell>
          <table:table-cell table:style-name="ce2" table:number-columns-repeated="33"/>
          <table:table-cell table:style-name="ce2" office:value-type="string" calcext:value-type="string">
            <text:p>Caleb Gayle</text:p>
            <text:p>The Atlantic, May 2021 | https://www.theatlantic.com/politics/archive/2021/05/fight-preserve-greenwood/618770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ound Breaking: An American City and Its Search For Justice</text:p>
          </table:table-cell>
          <table:table-cell table:style-name="ce2" table:number-columns-repeated="4"/>
          <table:table-cell table:style-name="ce2" office:value-type="string" calcext:value-type="string">
            <text:p>2021-05</text:p>
          </table:table-cell>
          <table:table-cell table:style-name="ce2" table:number-columns-repeated="28"/>
          <table:table-cell table:style-name="ce2" office:value-type="string" calcext:value-type="string">
            <text:p>Scott Ellsworth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speakable, The Tulsa Race Massacre</text:p>
          </table:table-cell>
          <table:table-cell table:style-name="ce2" table:number-columns-repeated="4"/>
          <table:table-cell table:style-name="ce2" office:value-type="string" calcext:value-type="string">
            <text:p>2021-02-02</text:p>
          </table:table-cell>
          <table:table-cell table:style-name="ce2" table:number-columns-repeated="28"/>
          <table:table-cell table:style-name="ce2" office:value-type="string" calcext:value-type="string">
            <text:p>Carole Boston Weatherford </text:p>
            <text:p>Floyd Cooper</text:p>
            <text:p>Ler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e in Beulah</text:p>
          </table:table-cell>
          <table:table-cell table:style-name="ce2" table:number-columns-repeated="4"/>
          <table:table-cell table:style-name="ce2" office:value-type="string" calcext:value-type="string">
            <text:p>2001</text:p>
          </table:table-cell>
          <table:table-cell table:style-name="ce2" table:number-columns-repeated="28"/>
          <table:table-cell table:style-name="ce2" office:value-type="string" calcext:value-type="string">
            <text:p>Rilla Askew</text:p>
            <text:p>Penguin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gic City</text:p>
          </table:table-cell>
          <table:table-cell table:style-name="ce2" table:number-columns-repeated="33"/>
          <table:table-cell table:style-name="ce2" office:value-type="string" calcext:value-type="string">
            <text:p>Jewell Parker Rhodes</text:p>
            <text:p>Harper Perrennial, 1997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Centennial Commission | https://www.tulsa2021.org/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Rising | https://www.tulsa2021.org/ris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chmen</text:p>
          </table:table-cell>
          <table:table-cell table:style-name="ce2" table:number-columns-repeated="33"/>
          <table:table-cell table:style-name="ce2" office:value-type="string" calcext:value-type="string">
            <text:p>HBO Max, 2019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craft Country</text:p>
          </table:table-cell>
          <table:table-cell table:style-name="ce2" table:number-columns-repeated="33"/>
          <table:table-cell table:style-name="ce2" office:value-type="string" calcext:value-type="string">
            <text:p>HBO Max, 202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brary of Congress Accepts OU Libraries’ Proposal to Change Subject Heading to ‘Tulsa Race Massacre’</text:p>
          </table:table-cell>
          <table:table-cell table:style-name="ce2" table:number-columns-repeated="33"/>
          <table:table-cell table:style-name="ce2" office:value-type="string" calcext:value-type="string">
            <text:p>Oklahoma University | https://www.ou.edu/web/news_events/articles/news_2021/library-of-congress-accepts-ou-libraries-proposal-to-change-subject-heading-to-tulsa-race-massacre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Victory of Greenwood</text:p>
          </table:table-cell>
          <table:table-cell table:style-name="ce2" table:number-columns-repeated="33"/>
          <table:table-cell table:style-name="ce2" office:value-type="string" calcext:value-type="string">
            <text:p>Carlos Moreno</text:p>
            <text:p>Jenkin Lloyd Jones Press, 20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33"/>
          <table:table-cell table:style-name="ce2" office:value-type="string" calcext:value-type="string">
            <text:p>Sam Pollard</text:p>
            <text:p>American Experience, PB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assacre of Tulsa's 'Black Wall Street'</text:p>
          </table:table-cell>
          <table:table-cell table:style-name="ce2" table:number-columns-repeated="33"/>
          <table:table-cell table:style-name="ce2" office:value-type="string" calcext:value-type="string">
            <text:p>Vox.com, 27 February 2019 | https://youtu.be/x-ItsPBTFO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Fire and the Forgotten</text:p>
          </table:table-cell>
          <table:table-cell table:style-name="ce2" table:number-columns-repeated="33"/>
          <table:table-cell table:style-name="ce2" office:value-type="string" calcext:value-type="string">
            <text:p>Dir. Jonathan Silvers, </text:p>
            <text:p>Reported by DeNeen L.Brown, The Washington Post </text:p>
            <text:p>PBS, 2021 | https://www.pbs.org/show/tulsa-fire-and-forgotten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#TulsaTriumphs</text:p>
          </table:table-cell>
          <table:table-cell table:style-name="ce2" table:number-columns-repeated="33"/>
          <table:table-cell table:style-name="ce2" office:value-type="string" calcext:value-type="string">
            <text:p>GreenwoodRising</text:p>
            <text:p>AtriaCreative, 2021 | https://vimeo.com/504899928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of 1921: The painful past of 'Black Wall Street'</text:p>
          </table:table-cell>
          <table:table-cell table:style-name="ce2" table:number-columns-repeated="33"/>
          <table:table-cell table:style-name="ce2" office:value-type="string" calcext:value-type="string">
            <text:p>USA TODAY | https://youtu.be/3sorCAFQOqc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 Presents: The 1921 Tulsa Race Massacre and the Aftermath</text:p>
          </table:table-cell>
          <table:table-cell table:style-name="ce2" table:number-columns-repeated="33"/>
          <table:table-cell table:style-name="ce2" office:value-type="string" calcext:value-type="string">
            <text:p>Tulsa University,  26 September 2019 | https://youtu.be/GKyP25L9I0w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ight Tulsa Burned--Black Wall Street 1921</text:p>
          </table:table-cell>
          <table:table-cell table:style-name="ce2" table:number-columns-repeated="33"/>
          <table:table-cell table:style-name="ce2" office:value-type="string" calcext:value-type="string">
            <text:p>Weller Grossman Productions</text:p>
            <text:p>History Channel documentary | https://vimeo.com/43087535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Burning: The 1921 Tulsa Race Massacre</text:p>
          </table:table-cell>
          <table:table-cell table:style-name="ce2" table:number-columns-repeated="33"/>
          <table:table-cell table:style-name="ce2" office:value-type="string" calcext:value-type="string">
            <text:p>Dir. Stanley Nelson and Marco Williams</text:p>
            <text:p>Executive Prod. Russell Westbrook | https://youtu.be/bHrQouNrzBI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om the Archives of 60 Minutes: Tulsa Burning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, 1999 | https://youtu.be/EgUrsmzFAd4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21 Tulsa Race Riot : The American Red Cross--Angels of Mercy</text:p>
          </table:table-cell>
          <table:table-cell table:style-name="ce2" table:number-columns-repeated="33"/>
          <table:table-cell table:style-name="ce2" office:value-type="string" calcext:value-type="string">
            <text:p>Rob Hower</text:p>
            <text:p>Lucky Eight Pub., 1998 | https://www.amazon.com/1921-Tulsa-Race-Riot-Cross-Angels/dp/0966582306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aster Relief Report, June 1921</text:p>
          </table:table-cell>
          <table:table-cell table:style-name="ce2" table:number-columns-repeated="33"/>
          <table:table-cell table:style-name="ce2" office:value-type="string" calcext:value-type="string">
            <text:p>The Red Cross, Tulsa Chapter | https://www.google.com/url?sa=t&amp;rct=j&amp;q=&amp;esrc=s&amp;source=web&amp;cd=&amp;ved=2ahUKEwiFkKWH88TwAhWGc98KHdOWCJAQFjAAegQIAxAD&amp;url=https%3A%2F%2Fwww.tulsahistory.org%2Fwp-content%2Fuploads%2F2018%2F11%2F1921-Red-Cross-Report-December-30th.pdf&amp;usg=AOvVaw2YZaPmFAX-Gp36AoXlq73D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Race War of 1921</text:p>
          </table:table-cell>
          <table:table-cell table:style-name="ce2" table:number-columns-repeated="33"/>
          <table:table-cell table:style-name="ce2" office:value-type="string" calcext:value-type="string">
            <text:p>R. Halliburton, Jr. </text:p>
            <text:p>Journal of Black Studies, March 1972, vol.2, No. 3, pp. 333-357. | https://journals.sagepub.com/doi/10.1177/002193477200200305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: The Burning of Black Wall Street</text:p>
          </table:table-cell>
          <table:table-cell table:style-name="ce2" table:number-columns-repeated="33"/>
          <table:table-cell table:style-name="ce2" office:value-type="string" calcext:value-type="string">
            <text:p>Dir. Salima Koroma </text:p>
            <text:p>Executive Prods. by LeBron James, Maverick Carter, Jamal Henderson, and Philip Byron (The SpringHill Company)</text:p>
            <text:p>Prods. Amy Entelis and Courtney Sexton (CNN Films) | https://ktul.com/news/local/dreamland?video=27d807b9fecf4d42a4eea04f86cd08c4&amp;jwsource=cl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covering the Greenwood Massacre, Nearly a Century Later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 | https://youtu.be/yA8t8PW-Ok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films of Solomon Sir Jones (1926)</text:p>
          </table:table-cell>
          <table:table-cell table:style-name="ce2" table:number-columns-repeated="33"/>
          <table:table-cell table:style-name="ce2" office:value-type="string" calcext:value-type="string">
            <text:p>Solomon Sir Jones | https://youtu.be/J-tbAgMJya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 Collections</text:p>
          </table:table-cell>
          <table:table-cell table:style-name="ce2" table:number-columns-repeated="4"/>
          <table:table-cell table:style-name="ce2" office:value-type="string" calcext:value-type="string">
            <text:p>1921-06-02</text:p>
          </table:table-cell>
          <table:table-cell table:style-name="ce2" table:number-columns-repeated="28"/>
          <table:table-cell table:style-name="ce2" office:value-type="string" calcext:value-type="string">
            <text:p>The Morning Tulsa Daily World, 02 June 1921. Chronicling America: Historic American Newspapers. Lib. of Congress. | https://chroniclingamerica.loc.gov/lccn/sn85042345/1921-06-02/ed-1/seq-1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Library Collections | https://oms.library.okstate.edu/s/introduction-to-digital-humanities/page/tulsa-race-massacre-resources Resources</text:p>
          </table:table-cell>
          <table:table-cell table:style-name="ce2" table:number-columns-repeated="33"/>
          <table:table-cell table:style-name="ce2" office:value-type="string" calcext:value-type="string">
            <text:p>Oklahoma State University, Tuls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itional Resources</text:p>
          </table:table-cell>
          <table:table-cell table:style-name="ce2" table:number-columns-repeated="33"/>
          <table:table-cell table:style-name="ce2" office:value-type="string" calcext:value-type="string">
            <text:p>An Interview with Dr. Alicia Odewale, moderated by Dr. Brandy Thomas Wells</text:p>
            <text:p>OSU, Digital Humanities Initiative, Speaker Series, 2020 | https://youtu.be/t0uwIUqjyC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. Scott Ellsworth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ic Deggans, TV Critic NPR</text:p>
          </table:table-cell>
          <table:table-cell table:style-name="ce2" table:number-columns-repeated="4"/>
          <table:table-cell table:style-name="ce2" office:value-type="string" calcext:value-type="string">
            <text:p>2016-05-21</text:p>
          </table:table-cell>
          <table:table-cell table:style-name="ce2" table:number-columns-repeated="28"/>
          <table:table-cell table:style-name="ce2" office:value-type="string" calcext:value-type="string">
            <text:p>Peabody Awards, CC BY 2.0 &lt;https://creativecommons.org/licenses/by/2.0&gt;, via Wikimedia Comm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s and Collections</text:p>
          </table:table-cell>
          <table:table-cell table:style-name="ce2" table:number-columns-repeated="33"/>
          <table:table-cell table:style-name="ce2" office:value-type="string" calcext:value-type="string">
            <text:p>by permission of the Tulsa Historical Society</text:p>
            <text:p>Luke Williams, Archivist and Curator of Collecti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tter Root</text:p>
          </table:table-cell>
          <table:table-cell table:style-name="ce2" table:number-columns-repeated="33"/>
          <table:table-cell table:style-name="ce2" office:value-type="string" calcext:value-type="string">
            <text:p>David F. Walker </text:p>
            <text:p>Chuck Brown</text:p>
            <text:p>Sandford Greene</text:p>
            <text:p>Image Comic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Women</text:p>
          </table:table-cell>
          <table:table-cell table:style-name="ce2" table:number-columns-repeated="4"/>
          <table:table-cell table:style-name="ce2" office:value-type="string" calcext:value-type="string">
            <text:p>1950</text:p>
          </table:table-cell>
          <table:table-cell table:style-name="ce2" table:number-columns-repeated="28"/>
          <table:table-cell table:style-name="ce2" office:value-type="string" calcext:value-type="string">
            <text:p>Collection of the Smithsonian National Museum of African American History and Culture, Gift of the Families of Anita Williams Christopher and David Owen William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pal's Greenwood Oasis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The Calliope Group Ltd and the authors and illustrator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: 100 Years Later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OETA public television, with support from the Oklahoma Humanitie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lson Cemetery, Historical Marker for Stand Watie (Degataga Oo-Watee)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7"/>
          <table:table-cell table:style-name="ce2" office:value-type="string" calcext:value-type="string">
            <text:p>Valis55, CC BY-SA 3.0, via Wikimedia Commons | https://creativecommons.org/licenses/by-sa/3.0 CC BY-SA 3.0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achusetts_Keaton-R.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Wilson-G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35"/>
          <table:table-cell table:style-name="ce2" office:value-type="string" calcext:value-type="string">
            <text:p>Wilson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cipation-Memorial_Smith-M-003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2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4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5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10"/>
          <table:table-cell table:style-name="ce2" office:value-type="string" calcext:value-type="string">
            <text:p>2023-10-27</text:p>
          </table:table-cell>
          <table:table-cell table:style-name="ce2" table:number-columns-repeated="6"/>
          <table:table-cell table:style-name="ce2" office:value-type="string" calcext:value-type="string">
            <text:p>The United States will also furnish to each reservation herein made and described, a physician, carpenter, miller, engineer, farmer"||provide education assistance: "It is hereby agreed that the sixteenth and thirty-sixth sections of each township in said separate reservations shall be reserved for school purposes";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4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_Robinson-K.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Rukstad-T-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_Sigrest-N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ammari-M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hammari-M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5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6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7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5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4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-Sigrest-N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onument_Kirkendoll-M-006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7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8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09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0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_004.png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1.jpg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6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5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4.jp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_DixonM</text:p>
          </table:table-cell>
          <table:table-cell table:style-name="ce2" table:number-columns-repeated="4"/>
          <table:table-cell table:style-name="ce2" office:value-type="string" calcext:value-type="string">
            <text:p>188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teway to Oklahoma History IIIF link exampl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darko</text:p>
          </table:table-cell>
          <table:table-cell table:style-name="ce2" table:number-columns-repeated="10"/>
          <table:table-cell table:style-name="ce2" office:value-type="string" calcext:value-type="string">
            <text:p>17944 | 18083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3;anadark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2;ap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lachicola</text:p>
          </table:table-cell>
          <table:table-cell table:style-name="ce2" table:number-columns-repeated="10"/>
          <table:table-cell table:style-name="ce2" office:value-type="string" calcext:value-type="string">
            <text:p>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2;apalachico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apah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9;arapah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kar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1;arikar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6;assiniboi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nnoc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7;bannoc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lantse-Eto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9;belantse-et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</text:p>
          </table:table-cell>
          <table:table-cell table:style-name="ce2" table:number-columns-repeated="10"/>
          <table:table-cell table:style-name="ce2" office:value-type="string" calcext:value-type="string">
            <text:p>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8;blackfee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oo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3;k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is Forte</text:p>
          </table:table-cell>
          <table:table-cell table:style-name="ce2" table:number-columns-repeated="10"/>
          <table:table-cell table:style-name="ce2" office:value-type="string" calcext:value-type="string">
            <text:p>1875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8;bois-for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ulé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6;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</text:p>
          </table:table-cell>
          <table:table-cell table:style-name="ce2" table:number-columns-repeated="10"/>
          <table:table-cell table:style-name="ce2" office:value-type="string" calcext:value-type="string">
            <text:p>179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4;cadd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o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5;caho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o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5;capo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2;cayug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s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7;cayus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pe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6;chape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</text:p>
          </table:table-cell>
          <table:table-cell table:style-name="ce2" table:number-columns-repeated="10"/>
          <table:table-cell table:style-name="ce2" office:value-type="string" calcext:value-type="string">
            <text:p>17943 | 17979 | 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5;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</text:p>
          </table:table-cell>
          <table:table-cell table:style-name="ce2" table:number-columns-repeated="10"/>
          <table:table-cell table:style-name="ce2" office:value-type="string" calcext:value-type="string">
            <text:p>17944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7;cheyen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saw</text:p>
          </table:table-cell>
          <table:table-cell table:style-name="ce2" table:number-columns-repeated="10"/>
          <table:table-cell table:style-name="ce2" office:value-type="string" calcext:value-type="string">
            <text:p>182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4;chickasaw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</text:p>
          </table:table-cell>
          <table:table-cell table:style-name="ce2" table:number-columns-repeated="10"/>
          <table:table-cell table:style-name="ce2" office:value-type="string" calcext:value-type="string">
            <text:p>17916 | 17949 | 17998 | 18039 | 18040 | 18041 | 18044 | 18068 | 18144 | 18145 | 18157 | 18170 | 18188 | 18193 | 18223 | 17917 | 18027 | 18752 | 18753 | 18754 | 18755 | 18756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8;chippe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Black River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9;chippewa-of-bla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Superio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4;chippewa-of-lake-superio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Winnibigosh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4;chippewa-of-lake-winnibigosh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aginaw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7;chippewa-of-sagin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wan Creek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8;chippewa-of-swan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the Mississippi</text:p>
          </table:table-cell>
          <table:table-cell table:style-name="ce2" table:number-columns-repeated="10"/>
          <table:table-cell table:style-name="ce2" office:value-type="string" calcext:value-type="string">
            <text:p>18756 | 18755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3;chippewa-of-the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bahahb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4;chobahahb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ctaw</text:p>
          </table:table-cell>
          <table:table-cell table:style-name="ce2" table:number-columns-repeated="10"/>
          <table:table-cell table:style-name="ce2" office:value-type="string" calcext:value-type="string">
            <text:p>18020 | 18069 | 1820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0;choct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risti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4;christi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ckam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7;clackam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umbia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5;columb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ville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6;colvil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1;coman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5;cow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eek</text:p>
          </table:table-cell>
          <table:table-cell table:style-name="ce2" table:number-columns-repeated="10"/>
          <table:table-cell table:style-name="ce2" office:value-type="string" calcext:value-type="string">
            <text:p>18111 | 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8;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</text:p>
          </table:table-cell>
          <table:table-cell table:style-name="ce2" table:number-columns-repeated="10"/>
          <table:table-cell table:style-name="ce2" office:value-type="string" calcext:value-type="string">
            <text:p>1797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2;cro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thea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9;cu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</text:p>
          </table:table-cell>
          <table:table-cell table:style-name="ce2" table:number-columns-repeated="10"/>
          <table:table-cell table:style-name="ce2" office:value-type="string" calcext:value-type="string">
            <text:p>17975 | 17976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7;delawa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g River 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4;dog-river-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0;d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i</text:p>
          </table:table-cell>
          <table:table-cell table:style-name="ce2" table:number-columns-repeated="10"/>
          <table:table-cell table:style-name="ce2" office:value-type="string" calcext:value-type="string">
            <text:p>179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1;ea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0;eel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3;eel-river-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ristian of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5;first-christian-of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ve Nations</text:p>
          </table:table-cell>
          <table:table-cell table:style-name="ce2" table:number-columns-repeated="10"/>
          <table:table-cell table:style-name="ce2" office:value-type="string" calcext:value-type="string">
            <text:p>18173 | 18174 | 18215 | 18091 | 18092 | 18196 | 18224 | 17939 | 1809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55;five-natio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thead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1;fla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Tribes</text:p>
          </table:table-cell>
          <table:table-cell table:style-name="ce2" table:number-columns-repeated="10"/>
          <table:table-cell table:style-name="ce2" office:value-type="string" calcext:value-type="string">
            <text:p>18172 | 18209 | 1806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0;florida-trib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nd du La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3;fond-du-l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x</text:p>
          </table:table-cell>
          <table:table-cell table:style-name="ce2" table:number-columns-repeated="10"/>
          <table:table-cell table:style-name="ce2" office:value-type="string" calcext:value-type="string">
            <text:p>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4;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shi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7;goshi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9;grand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8;grand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ve Cree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2;grave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at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1;great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os Ventr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4;gros-vent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in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2;h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nkpapa Sioux</text:p>
          </table:table-cell>
          <table:table-cell table:style-name="ce2" table:number-columns-repeated="10"/>
          <table:table-cell table:style-name="ce2" office:value-type="string" calcext:value-type="string">
            <text:p>18088 | 18049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8;hunkpa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</text:p>
          </table:table-cell>
          <table:table-cell table:style-name="ce2" table:number-columns-repeated="10"/>
          <table:table-cell table:style-name="ce2" office:value-type="string" calcext:value-type="string">
            <text:p>18015 | 18016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5;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-ta-k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9;ka-ta-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apuy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5;kalapuy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</text:p>
          </table:table-cell>
          <table:table-cell table:style-name="ce2" table:number-columns-repeated="10"/>
          <table:table-cell table:style-name="ce2" office:value-type="string" calcext:value-type="string">
            <text:p>1802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6;kans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kas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1;kaskas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h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0;kich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</text:p>
          </table:table-cell>
          <table:table-cell table:style-name="ce2" table:number-columns-repeated="10"/>
          <table:table-cell table:style-name="ce2" office:value-type="string" calcext:value-type="string">
            <text:p>18029 | 18030 | 1803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2;kickapo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of the Vermilion</text:p>
          </table:table-cell>
          <table:table-cell table:style-name="ce2" table:number-columns-repeated="10"/>
          <table:table-cell table:style-name="ce2" office:value-type="string" calcext:value-type="string">
            <text:p>18030 | 18031 | 1802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9;kickapoo-of-the-vermili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kiallu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0;kikiallu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0;k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0;klamat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6;koote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in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6;la-poin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7;lac-du-flam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2;little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é</text:p>
          </table:table-cell>
          <table:table-cell table:style-name="ce2" table:number-columns-repeated="10"/>
          <table:table-cell table:style-name="ce2" office:value-type="string" calcext:value-type="string">
            <text:p>1804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2;lower-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1;low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</text:p>
          </table:table-cell>
          <table:table-cell table:style-name="ce2" table:number-columns-repeated="10"/>
          <table:table-cell table:style-name="ce2" office:value-type="string" calcext:value-type="string">
            <text:p>180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7;mak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dan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1;mand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dewakanton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1;mdewakan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</text:p>
          </table:table-cell>
          <table:table-cell table:style-name="ce2" table:number-columns-repeated="10"/>
          <table:table-cell table:style-name="ce2" office:value-type="string" calcext:value-type="string">
            <text:p>18196 | 1806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6;menomi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3;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 Oregon</text:p>
          </table:table-cell>
          <table:table-cell table:style-name="ce2" table:number-columns-repeated="10"/>
          <table:table-cell table:style-name="ce2" office:value-type="string" calcext:value-type="string">
            <text:p>17967 | 1796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0;middle-ore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iconjou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7;miniconjo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tare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0;minnetar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</text:p>
          </table:table-cell>
          <table:table-cell table:style-name="ce2" table:number-columns-repeated="10"/>
          <table:table-cell table:style-name="ce2" office:value-type="string" calcext:value-type="string">
            <text:p>180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3;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tchigam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4;mitchigam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xed Senek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4;mixed-senek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1;modo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awk</text:p>
          </table:table-cell>
          <table:table-cell table:style-name="ce2" table:number-columns-repeated="10"/>
          <table:table-cell table:style-name="ce2" office:value-type="string" calcext:value-type="string">
            <text:p>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8;mohawk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la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0;mo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4;m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nse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8;muns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cog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8;muscog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</text:p>
          </table:table-cell>
          <table:table-cell table:style-name="ce2" table:number-columns-repeated="10"/>
          <table:table-cell table:style-name="ce2" office:value-type="string" calcext:value-type="string">
            <text:p>1807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8;navaj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é</text:p>
          </table:table-cell>
          <table:table-cell table:style-name="ce2" table:number-columns-repeated="10"/>
          <table:table-cell table:style-name="ce2" office:value-type="string" calcext:value-type="string">
            <text:p>1808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5;nez-perc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0;nisqually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isy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0;noisy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Shoshoni</text:p>
          </table:table-cell>
          <table:table-cell table:style-name="ce2" table:number-columns-repeated="10"/>
          <table:table-cell table:style-name="ce2" office:value-type="string" calcext:value-type="string">
            <text:p>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0;north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uwha’h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3;nuwha’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6;og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</text:p>
          </table:table-cell>
          <table:table-cell table:style-name="ce2" table:number-columns-repeated="10"/>
          <table:table-cell table:style-name="ce2" office:value-type="string" calcext:value-type="string">
            <text:p>1809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4;oma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e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1;oneide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9;onondag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tonag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8;ontona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chard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6;orchard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sag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0;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oe</text:p>
          </table:table-cell>
          <table:table-cell table:style-name="ce2" table:number-columns-repeated="10"/>
          <table:table-cell table:style-name="ce2" office:value-type="string" calcext:value-type="string">
            <text:p>18094 | 17988 | 18051 | 18090 | 18015 | 1801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7;ot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</text:p>
          </table:table-cell>
          <table:table-cell table:style-name="ce2" table:number-columns-repeated="10"/>
          <table:table-cell table:style-name="ce2" office:value-type="string" calcext:value-type="string">
            <text:p>18045 | 17998 | 18043 | 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9;ott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Blanchard's Fork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5;ottawa-of-blanchards-f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Roche de Boeuf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6;ottawa-of-roche-de-boeu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1;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Loup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8;pawnee-lou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Marhar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2;pawnee-marha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Republican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7;pawnee-republic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Tappah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9;pawnee-tappah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mbin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6;pembin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3;peor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ankishaw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4;piankish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eg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2;pieg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llag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3;pillag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</text:p>
          </table:table-cell>
          <table:table-cell table:style-name="ce2" table:number-columns-repeated="10"/>
          <table:table-cell table:style-name="ce2" office:value-type="string" calcext:value-type="string">
            <text:p>18113 | 1811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8;ponc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</text:p>
          </table:table-cell>
          <table:table-cell table:style-name="ce2" table:number-columns-repeated="10"/>
          <table:table-cell table:style-name="ce2" office:value-type="string" calcext:value-type="string">
            <text:p>17951 | 18003 | 17989 | 18087 | 18112 | 18117 | 18059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3;potawato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 Indians of the Wabash</text:p>
          </table:table-cell>
          <table:table-cell table:style-name="ce2" table:number-columns-repeated="10"/>
          <table:table-cell table:style-name="ce2" office:value-type="string" calcext:value-type="string">
            <text:p>18003 | 17951 | 17989 | 18087 | 18112 | 18117 | 180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33;potawatomi-indians-of-the-waba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1;puyallu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</text:p>
          </table:table-cell>
          <table:table-cell table:style-name="ce2" table:number-columns-repeated="10"/>
          <table:table-cell table:style-name="ce2" office:value-type="string" calcext:value-type="string">
            <text:p>1813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7;quap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9;quile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8;quinaul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in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1;rain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5;red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de Cor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4;river-de-cor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St. Croix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5;river-st.-croi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gue River</text:p>
          </table:table-cell>
          <table:table-cell table:style-name="ce2" table:number-columns-repeated="10"/>
          <table:table-cell table:style-name="ce2" office:value-type="string" calcext:value-type="string">
            <text:p>17965 | 1796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3;rogu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'klallam</text:p>
          </table:table-cell>
          <table:table-cell table:style-name="ce2" table:number-columns-repeated="10"/>
          <table:table-cell table:style-name="ce2" office:value-type="string" calcext:value-type="string">
            <text:p>18018 | 18115 | 1805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9;sklall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’Ho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4;s’ho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2;s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issippi</text:p>
          </table:table-cell>
          <table:table-cell table:style-name="ce2" table:number-columns-repeated="10"/>
          <table:table-cell table:style-name="ce2" office:value-type="string" calcext:value-type="string">
            <text:p>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3;sac-and-fox-of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ouri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2;sac-and-fox-of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eh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5;saheh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kumeh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2;sahkumeh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3;sam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d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2;sand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s Arc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1;sans-ar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9;sant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2;sant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</text:p>
          </table:table-cell>
          <table:table-cell table:style-name="ce2" table:number-columns-repeated="10"/>
          <table:table-cell table:style-name="ce2" office:value-type="string" calcext:value-type="string">
            <text:p>181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8;sau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and Fox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7;sauk-and-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of Rock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1;sauk-of-ro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</text:p>
          </table:table-cell>
          <table:table-cell table:style-name="ce2" table:number-columns-repeated="10"/>
          <table:table-cell table:style-name="ce2" office:value-type="string" calcext:value-type="string">
            <text:p>181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4;sault-ste.-mar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1;sco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</text:p>
          </table:table-cell>
          <table:table-cell table:style-name="ce2" table:number-columns-repeated="10"/>
          <table:table-cell table:style-name="ce2" office:value-type="string" calcext:value-type="string">
            <text:p>18172 | 1820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9;semino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</text:p>
          </table:table-cell>
          <table:table-cell table:style-name="ce2" table:number-columns-repeated="10"/>
          <table:table-cell table:style-name="ce2" office:value-type="string" calcext:value-type="string">
            <text:p>18173 | 18174 | 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0;sene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 Abea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4;seneka-abea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ven Nations of Canada</text:p>
          </table:table-cell>
          <table:table-cell table:style-name="ce2" table:number-columns-repeated="10"/>
          <table:table-cell table:style-name="ce2" office:value-type="string" calcext:value-type="string">
            <text:p>18093 | 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6;seven-nations-of-cana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s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0;shas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</text:p>
          </table:table-cell>
          <table:table-cell table:style-name="ce2" table:number-columns-repeated="10"/>
          <table:table-cell table:style-name="ce2" office:value-type="string" calcext:value-type="string">
            <text:p>17907 | 17980 | 1817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1;sh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h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8;shoh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i</text:p>
          </table:table-cell>
          <table:table-cell table:style-name="ce2" table:number-columns-repeated="10"/>
          <table:table-cell table:style-name="ce2" office:value-type="string" calcext:value-type="string">
            <text:p>17981 | 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6;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ne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5;siou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</text:p>
          </table:table-cell>
          <table:table-cell table:style-name="ce2" table:number-columns-repeated="10"/>
          <table:table-cell table:style-name="ce2" office:value-type="string" calcext:value-type="string">
            <text:p>18118 | 18183 | 18190 | 17914 | 17945 | 17973 | 17988 | 18049 | 18051 | 18088 | 18152 | 18194 | 18167 | 18175 | 18229 | 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9;siou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Broad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3;sioux-of-the-broad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2;siouxs-of-the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Wa-ha-shaw's Trib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1;sioux-of-wa-ha-shaws-trib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who shoot in the Pine Top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4;sioux-who-shoot-in-the-pine-to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3;siss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x Nations of New Yor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7;six-nations-of-new-y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-tahl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2;sk-tahl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agit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9;skagi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peáh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5;skopeáh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tahleju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7;sktahleju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malhk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4;smalhk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5;sn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0;snak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6;snoqualm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3;squaxin-islan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iait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8;squiait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Regis Indian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7;st.-regis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hchas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6;stehchas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ilacoo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2;steilacoo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9;stockbrid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1;suqu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1;swin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'Peeks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7;tpeeks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eg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3;tabeg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hwacarr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8;tahwacarr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maro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6;tamar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wak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0;tawak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in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3;tenin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ton</text:p>
          </table:table-cell>
          <table:table-cell table:style-name="ce2" table:number-columns-repeated="10"/>
          <table:table-cell table:style-name="ce2" office:value-type="string" calcext:value-type="string">
            <text:p>18088 | 18152 | 17945 | 18049 | 17973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9;t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orntown party of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18;thorntow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</text:p>
          </table:table-cell>
          <table:table-cell table:style-name="ce2" table:number-columns-repeated="10"/>
          <table:table-cell table:style-name="ce2" office:value-type="string" calcext:value-type="string">
            <text:p>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6;tonawan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1;tonk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3;tuscaror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o Kettle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0;two-kett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inta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9;uin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ati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8;umati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pqua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9;umpqu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2;upp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issour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7;upper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Pend d’Oreill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5;upper-pend-d’oreill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1;upper-yankto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</text:p>
          </table:table-cell>
          <table:table-cell table:style-name="ce2" table:number-columns-repeated="10"/>
          <table:table-cell table:style-name="ce2" office:value-type="string" calcext:value-type="string">
            <text:p>18231 | 18189 | 182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8;u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5;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3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ilion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9;vermilion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9;wa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0;wahpahc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e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5;wahpak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2;wahp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la Wa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6;walla-wa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0;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5;we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eminu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6;weeminu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Cherokee</text:p>
          </table:table-cell>
          <table:table-cell table:style-name="ce2" table:number-columns-repeated="10"/>
          <table:table-cell table:style-name="ce2" office:value-type="string" calcext:value-type="string">
            <text:p>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4;western-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Shosh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9;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7;wichi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lamette Tumwat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8;willamette-tumwat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</text:p>
          </table:table-cell>
          <table:table-cell table:style-name="ce2" table:number-columns-repeated="10"/>
          <table:table-cell table:style-name="ce2" office:value-type="string" calcext:value-type="string">
            <text:p>18240 | 180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5;winnebag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oll-pah-p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6;woll-pah-p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6;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 tribe of Indians in Ohio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2;ohio-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hoosk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2;yahoosk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kama</text:p>
          </table:table-cell>
          <table:table-cell table:style-name="ce2" table:number-columns-repeated="10"/>
          <table:table-cell table:style-name="ce2" office:value-type="string" calcext:value-type="string">
            <text:p>179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5;yakam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mp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7;yam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0;yank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4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4;yankt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2591</text:p>
          </table:table-cell>
          <table:table-cell table:style-name="ce2" office:value-type="string" calcext:value-type="string">
            <text:p>bibo:Interview</text:p>
          </table:table-cell>
          <table:table-cell table:style-name="ce2" office:value-type="string" calcext:value-type="string">
            <text:p>005 - Omeka</text:p>
          </table:table-cell>
          <table:table-cell table:style-name="ce2" table:number-columns-repeated="4"/>
          <table:table-cell table:style-name="ce2" office:value-type="string" calcext:value-type="string">
            <text:p>2020-12-15</text:p>
          </table:table-cell>
          <table:table-cell table:style-name="ce2" table:number-columns-repeated="2"/>
          <table:table-cell table:style-name="ce2" office:value-type="string" calcext:value-type="string">
            <text:p>DXDX_005_20201215</text:p>
          </table:table-cell>
          <table:table-cell table:style-name="ce2" table:number-columns-repeated="31"/>
          <table:table-cell table:style-name="ce2" office:value-type="string" calcext:value-type="string">
            <text:p>Valerie Freeman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3345</text:p>
          </table:table-cell>
          <table:table-cell table:style-name="ce2" office:value-type="string" calcext:value-type="string">
            <text:p>dctype:MovingImage</text:p>
          </table:table-cell>
          <table:table-cell table:style-name="ce2" table:number-columns-repeated="2"/>
          <table:table-cell table:style-name="ce2" office:value-type="string" calcext:value-type="string">
            <text:p>Topic | Identity | Culture | Opinion-CI</text:p>
          </table:table-cell>
          <table:table-cell table:style-name="ce2" table:number-columns-repeated="5"/>
          <table:table-cell table:style-name="ce2" office:value-type="string" calcext:value-type="string">
            <text:p>025_A_27t</text:p>
          </table:table-cell>
          <table:table-cell table:style-name="ce2" table:number-columns-repeated="10"/>
          <table:table-cell table:style-name="ce2" office:value-type="string" calcext:value-type="string">
            <text:p>01:49</text:p>
          </table:table-cell>
          <table:table-cell table:style-name="ce2" table:number-columns-repeated="10"/>
          <table:table-cell table:style-name="ce2" office:value-type="string" calcext:value-type="string">
            <text:p>52:17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 (A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7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ska (A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merican Samoa (A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zona (AZ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kansas (A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ker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68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(C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9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(C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6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necticut (C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(D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trict of Columbia (D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35517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States of Micronesia (F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(F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ia (G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2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am (GU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3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waii (H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8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wland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30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daho (I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llinois (I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diana (I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1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(I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4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rvis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221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ston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0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s (K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tucky (K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man Reef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08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uisiana (L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ine (M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shall Islands (M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yland (M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sachusetts (M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higan (M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6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way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786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(M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(M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9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 (M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tana (M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ssa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253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braska (N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vada (N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Hampshire (N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Jersey (NJ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Mexico (N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York (N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Carolina (N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Dakota (N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Mariana Islands (MP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io (O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klahoma (O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4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(O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u (PW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myra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307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nsylvania (P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rto Rico (P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8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hode Island (R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Carolina (S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Dakota (S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nessee (T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xas (TX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3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Minor Outlying Islands (U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Virgin Islands (V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7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 (U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ont (V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55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irginia (V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ke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329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ington (W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 Virginia (W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sconsin (W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3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5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oming (W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5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eaty of Fort Laramie with Sioux, etc., 1851</text:p>
          </table:table-cell>
          <table:table-cell table:style-name="ce2" office:value-type="string" calcext:value-type="string">
            <text:p>2355 | 2216 | 2200 | 2234 | 2202 | 2201</text:p>
          </table:table-cell>
          <table:table-cell table:style-name="ce2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mail routes and roads | roads and highways | right of way | provide agriculture assistance | hunting fishing gathering</text:p>
          </table:table-cell>
          <table:table-cell table:style-name="ce2" office:value-type="string" calcext:value-type="string">
            <text:p>Government Printing Office</text:p>
          </table:table-cell>
          <table:table-cell table:style-name="ce2" office:value-type="string" calcext:value-type="string">
            <text:p>Kappler, Charles J.</text:p>
          </table:table-cell>
          <table:table-cell table:style-name="ce2"/>
          <table:table-cell table:style-name="ce2" office:value-type="string" calcext:value-type="string">
            <text:p>treaty</text:p>
          </table:table-cell>
          <table:table-cell table:style-name="ce2" office:value-type="string" calcext:value-type="string">
            <text:p>application/pdf</text:p>
          </table:table-cell>
          <table:table-cell table:style-name="ce2" office:value-type="string" calcext:value-type="string">
            <text:p>oksd_kap_v2_255</text:p>
          </table:table-cell>
          <table:table-cell table:style-name="ce2" table:number-columns-repeated="2"/>
          <table:table-cell table:style-name="ce2" office:value-type="string" calcext:value-type="string">
            <text:p>17974 | 18211 | 17944 | 18083 | 17945 | 18084 | 18190 | 18118 | 17914 | 17973 | 17988 | 18049 | 18051 | 18088 | 18152 | 18167 | 18175 | 18194 | 18229 | 18244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 table:number-columns-repeated="8"/>
          <table:table-cell table:style-name="ce2" office:value-type="string" calcext:value-type="string">
            <text:p>duplicate</text:p>
          </table:table-cell>
          <table:table-cell table:style-name="ce2" office:value-type="string" calcext:value-type="string">
            <text:p>Kappler's Indian Affairs Collection</text:p>
          </table:table-cell>
          <table:table-cell table:style-name="ce2" table:number-columns-repeated="5"/>
          <table:table-cell table:style-name="ce2" office:value-type="string" calcext:value-type="string">
            <text:p>1788-1883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bsentee-Shawnee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20: ABSENTEE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2;absentee-shawnee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ua Caliente Band of Cahuilla Indians of the Agua Caliente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4: AGUA CALIENTE</text:p>
          </table:table-cell>
          <table:table-cell table:style-name="ce2" table:number-columns-repeated="3"/>
          <table:table-cell table:style-name="ce2" office:value-type="string" calcext:value-type="string">
            <text:p>Palm Springs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61;agua-caliente-band-of-cahuilla-indians-of-the-agua-caliente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-Chin Indian Community</text:p>
          </table:table-cell>
          <table:table-cell table:style-name="ce2" table:number-columns-repeated="7"/>
          <table:table-cell table:style-name="ce2" office:value-type="string" calcext:value-type="string">
            <text:p>LAC_612: MARICOPA (AKCHIN)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60;ak-chi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Coushatta Tribe of Texas</text:p>
          </table:table-cell>
          <table:table-cell table:style-name="ce2" table:number-columns-repeated="7"/>
          <table:table-cell table:style-name="ce2" office:value-type="string" calcext:value-type="string">
            <text:p>LAC_830: ALABAMA-COUSHATTA</text:p>
          </table:table-cell>
          <table:table-cell table:style-name="ce2" table:number-columns-repeated="3"/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2859;alabama-coushatta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Quassarte Tribal Town</text:p>
          </table:table-cell>
          <table:table-cell table:style-name="ce2" table:number-columns-repeated="7"/>
          <table:table-cell table:style-name="ce2" office:value-type="string" calcext:value-type="string">
            <text:p>LAC_901: ALABAMA QUASSART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858;alabama-quassart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turas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2: ALTURAS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7;alturas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B4: APACHE - OK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8;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 and Sioux Tribes of the Fort Peck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6: FORT PECK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Peck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599;assiniboine-and-sioux-tribes-of-the-fort-peck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gustine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7: AUGUSTIN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6;augustine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d River Band of the Lake Superior Tribe of Chippewa Indians of the Bad River Reservation, Wisconsin</text:p>
          </table:table-cell>
          <table:table-cell table:style-name="ce2" table:number-columns-repeated="7"/>
          <table:table-cell table:style-name="ce2" office:value-type="string" calcext:value-type="string">
            <text:p>LAC_430: BAD RIVER (LA POINTE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1;bad-river-band-of-the-lake-superior-tribe-of-chippewa-indians-of-the-bad-river-reservation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y Mills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0: BAY MILL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2;bay-mills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r River Band of the Rohne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0: ROHNE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5;bear-river-band-of-the-rohne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rry Creek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4: BERRY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4;berry-creek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Lago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4: BIG LAGOON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3;big-lago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Pine Paiute Tribe of the Owens Valley</text:p>
          </table:table-cell>
          <table:table-cell table:style-name="ce2" table:number-columns-repeated="7"/>
          <table:table-cell table:style-name="ce2" office:value-type="string" calcext:value-type="string">
            <text:p>LAC_530: BIG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2;big-pine-paiute-tribe-of-the-owens-valle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Sandy Rancheria of Western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6: BIG SANDY (AUBERRY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1;big-sandy-rancheria-of-western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Valley Band of Pomo Indians of the Big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7: BIG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0;big-valley-band-of-pomo-indians-of-the-big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shop Paiute Tribe</text:p>
          </table:table-cell>
          <table:table-cell table:style-name="ce2" table:number-columns-repeated="7"/>
          <table:table-cell table:style-name="ce2" office:value-type="string" calcext:value-type="string">
            <text:p>LAC_549: BISHOP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9;bishop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 Tribe of the Blackfeet Indian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1: BLACKFEET</text:p>
          </table:table-cell>
          <table:table-cell table:style-name="ce2" table:number-columns-repeated="3"/>
          <table:table-cell table:style-name="ce2" office:value-type="string" calcext:value-type="string">
            <text:p>Blackfeet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10;blackfeet-tribe-of-the-blackfeet-indian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ue Lak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8: BLUE LAK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8;blue-lak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dgeport Indian Colony</text:p>
          </table:table-cell>
          <table:table-cell table:style-name="ce2" table:number-columns-repeated="22"/>
          <table:table-cell table:style-name="ce2" office:value-type="string" calcext:value-type="string">
            <text:p>2847;bridgeport-indian-colon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ena Vista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8: BUENA VIST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6;buena-vista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ns Paiute Tribe</text:p>
          </table:table-cell>
          <table:table-cell table:style-name="ce2" table:number-columns-repeated="7"/>
          <table:table-cell table:style-name="ce2" office:value-type="string" calcext:value-type="string">
            <text:p>LAC_144: BURNS-PAIUTE</text:p>
          </table:table-cell>
          <table:table-cell table:style-name="ce2" table:number-columns-repeated="3"/>
          <table:table-cell table:style-name="ce2" office:value-type="string" calcext:value-type="string">
            <text:p>Warm Springs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45;burns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bazon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8: CABAZ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4;cabazon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chil DeHe Band of Wintun Indians of the Colusa Indian Community of the Colu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12: CACHIL DEHE (COLUS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3;cachil-dehe-band-of-wintun-indians-of-the-colusa-indian-community-of-the-colu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 Nation of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2"/>
          <table:table-cell table:style-name="ce2" office:value-type="string" calcext:value-type="string">
            <text:p>2209</text:p>
          </table:table-cell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17;caddo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to Tribe of the Laytonville Rancheria</text:p>
          </table:table-cell>
          <table:table-cell table:style-name="ce2" table:number-columns-repeated="7"/>
          <table:table-cell table:style-name="ce2" office:value-type="string" calcext:value-type="string">
            <text:p>LAC_524: LAYTO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2;cahto-tribe-of-the-layto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uilla Band of Indians</text:p>
          </table:table-cell>
          <table:table-cell table:style-name="ce2" table:number-columns-repeated="7"/>
          <table:table-cell table:style-name="ce2" office:value-type="string" calcext:value-type="string">
            <text:p>LAC_569: CAHUI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1;cahuill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Valley Miwok Tribe, California</text:p>
          </table:table-cell>
          <table:table-cell table:style-name="ce2" table:number-columns-repeated="7"/>
          <table:table-cell table:style-name="ce2" office:value-type="string" calcext:value-type="string">
            <text:p>LAC_628: CALIFORNIA VALLEY MIWOK TRIB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0;california-valley-miwok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mpo Band of Diegueno Mission Indians of the Campo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0: CAMP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9;campo-band-of-diegueno-mission-indians-of-the-campo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itan Grande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71: CAPITAN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8;capitan-grande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tawba Indian Nation</text:p>
          </table:table-cell>
          <table:table-cell table:style-name="ce2" table:number-columns-repeated="7"/>
          <table:table-cell table:style-name="ce2" office:value-type="string" calcext:value-type="string">
            <text:p>LAC_002: CATAWB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7;catawb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 Nation</text:p>
          </table:table-cell>
          <table:table-cell table:style-name="ce2" table:number-columns-repeated="7"/>
          <table:table-cell table:style-name="ce2" office:value-type="string" calcext:value-type="string">
            <text:p>LAC_013: CAYUG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24;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da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1: CEDA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6;ceda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ehuevi Indian Tribe of the Chemehuevi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695: CHEMEHUEVI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35;chemehuevi-indian-tribe-of-the-chemehuevi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-Ae Heights Indian Community of the Trinidad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6: TRINIDAD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4;cher-ae-heights-indian-community-of-the-trinidad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 Nation</text:p>
          </table:table-cell>
          <table:table-cell table:style-name="ce2" table:number-columns-repeated="10"/>
          <table:table-cell table:style-name="ce2" office:value-type="string" calcext:value-type="string">
            <text:p>2215</text:p>
          </table:table-cell>
          <table:table-cell table:style-name="ce2" table:number-columns-repeated="11"/>
          <table:table-cell table:style-name="ce2" office:value-type="string" calcext:value-type="string">
            <text:p>1628;cheroke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and Arapaho Tribes, Oklahoma</text:p>
          </table:table-cell>
          <table:table-cell table:style-name="ce2" table:number-columns-repeated="7"/>
          <table:table-cell table:style-name="ce2" office:value-type="string" calcext:value-type="string">
            <text:p>LAC_801: CHEYENNE &amp; ARAPAHO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Concho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29;cheyenne-and-arapaho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River Sioux Tribe of the Cheyenne River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0: CHEYENNE RIVER | LAC_360: CHEYENNE RIVER OFF RESERVATION</text:p>
          </table:table-cell>
          <table:table-cell table:style-name="ce2" table:number-columns-repeated="2"/>
          <table:table-cell table:style-name="ce2" office:value-type="string" calcext:value-type="string">
            <text:p>2355 | 2279 | 2389 | 2338 | 2384</text:p>
          </table:table-cell>
          <table:table-cell table:style-name="ce2" office:value-type="string" calcext:value-type="string">
            <text:p>Cheyenne River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0;cheyenne-river-sioux-tribe-of-the-cheyenne-river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</text:p>
          </table:table-cell>
          <table:table-cell table:style-name="ce2" table:number-columns-repeated="22"/>
          <table:table-cell table:style-name="ce2" office:value-type="string" calcext:value-type="string">
            <text:p>2833;chickahomin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—Eastern Division</text:p>
          </table:table-cell>
          <table:table-cell table:style-name="ce2" table:number-columns-repeated="22"/>
          <table:table-cell table:style-name="ce2" office:value-type="string" calcext:value-type="string">
            <text:p>2832;chickahominy-indian-tribe—eastern-divi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en Ranch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3: CHICKEN RANCH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1;chicken-ranch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Cree Indians of the Rocky Boy's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5: ROCKY BOY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ocky Boys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34;chippewa-cree-indians-of-the-rocky-boys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timach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1: CHITIMACH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0;chitimach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tizen Potawatomi Nation, Oklahoma</text:p>
          </table:table-cell>
          <table:table-cell table:style-name="ce2" table:number-columns-repeated="7"/>
          <table:table-cell table:style-name="ce2" office:value-type="string" calcext:value-type="string">
            <text:p>LAC_821: CITIZE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6;citizen-potawatomi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overdale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0: CLOVERDA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9;cloverdale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copah Tribe of Arizona</text:p>
          </table:table-cell>
          <table:table-cell table:style-name="ce2" table:number-columns-repeated="7"/>
          <table:table-cell table:style-name="ce2" office:value-type="string" calcext:value-type="string">
            <text:p>LAC_602: COCOPAH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8;cocopah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eur D'Alene Tribe</text:p>
          </table:table-cell>
          <table:table-cell table:style-name="ce2" table:number-columns-repeated="7"/>
          <table:table-cell table:style-name="ce2" office:value-type="string" calcext:value-type="string">
            <text:p>LAC_181: COEUR D'ALENE</text:p>
          </table:table-cell>
          <table:table-cell table:style-name="ce2" table:number-columns-repeated="3"/>
          <table:table-cell table:style-name="ce2" office:value-type="string" calcext:value-type="string">
            <text:p>Coeur D'alen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7;coeur-dale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d Springs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1: COLD SPRINGS (SYCAMOR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6;cold-springs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River Indian Tribes of the Colorado River Indian Reservation, Arizona and California</text:p>
          </table:table-cell>
          <table:table-cell table:style-name="ce2" table:number-columns-repeated="7"/>
          <table:table-cell table:style-name="ce2" office:value-type="string" calcext:value-type="string">
            <text:p>LAC_603: COLORADO RIVER INDIAN RESERVAT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5;colorado-river-indian-tribes-of-the-colorado-river-indian-reservation-arizon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 Nation,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42;comanch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Salish and Kootenai Tribes of the Flathead Reservation</text:p>
          </table:table-cell>
          <table:table-cell table:style-name="ce2" table:number-columns-repeated="7"/>
          <table:table-cell table:style-name="ce2" office:value-type="string" calcext:value-type="string">
            <text:p>LAC_203: FLATHEAD (FCT)</text:p>
          </table:table-cell>
          <table:table-cell table:style-name="ce2" table:number-columns-repeated="2"/>
          <table:table-cell table:style-name="ce2" office:value-type="string" calcext:value-type="string">
            <text:p>2244 | 2267</text:p>
          </table:table-cell>
          <table:table-cell table:style-name="ce2" office:value-type="string" calcext:value-type="string">
            <text:p>Flathea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3;confederated-salish-and-kootenai-tribes-of-the-flathea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and Bands of the Yakama Nation</text:p>
          </table:table-cell>
          <table:table-cell table:style-name="ce2" table:number-columns-repeated="7"/>
          <table:table-cell table:style-name="ce2" office:value-type="string" calcext:value-type="string">
            <text:p>LAC_124: YAKAMA | LAC_154: YAKAMA PUBLIC DOMAIN</text:p>
          </table:table-cell>
          <table:table-cell table:style-name="ce2" table:number-columns-repeated="2"/>
          <table:table-cell table:style-name="ce2" office:value-type="string" calcext:value-type="string">
            <text:p>2417</text:p>
          </table:table-cell>
          <table:table-cell table:style-name="ce2" office:value-type="string" calcext:value-type="string">
            <text:p>Yakam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4;confederated-tribes-and-bands-of-the-yakam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Siletz Indians of Oregon</text:p>
          </table:table-cell>
          <table:table-cell table:style-name="ce2" table:number-columns-repeated="7"/>
          <table:table-cell table:style-name="ce2" office:value-type="string" calcext:value-type="string">
            <text:p>LAC_142: SILETZ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5;confederated-tribes-of-siletz-indians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hehalis Reservation</text:p>
          </table:table-cell>
          <table:table-cell table:style-name="ce2" table:number-columns-repeated="7"/>
          <table:table-cell table:style-name="ce2" office:value-type="string" calcext:value-type="string">
            <text:p>LAC_105: CHEHALIS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4;confederated-tribes-of-the-chehalis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lville Reservation</text:p>
          </table:table-cell>
          <table:table-cell table:style-name="ce2" table:number-columns-repeated="7"/>
          <table:table-cell table:style-name="ce2" office:value-type="string" calcext:value-type="string">
            <text:p>LAC_101: COLVILLE (FCT)</text:p>
          </table:table-cell>
          <table:table-cell table:style-name="ce2" table:number-columns-repeated="2"/>
          <table:table-cell table:style-name="ce2" office:value-type="string" calcext:value-type="string">
            <text:p>2229 | 2230</text:p>
          </table:table-cell>
          <table:table-cell table:style-name="ce2" office:value-type="string" calcext:value-type="string">
            <text:p>Colvill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7;confederated-tribes-of-the-colvill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os, Lower Umpqua and Siuslaw Indians</text:p>
          </table:table-cell>
          <table:table-cell table:style-name="ce2" table:number-columns-repeated="7"/>
          <table:table-cell table:style-name="ce2" office:value-type="string" calcext:value-type="string">
            <text:p>LAC_152: COOS, LOWER UMPQUA, SIUSLAW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8;confederated-tribes-of-the-coos-lower-umpqua-and-siusl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oshute Reservation, Nevada and Utah</text:p>
          </table:table-cell>
          <table:table-cell table:style-name="ce2" table:number-columns-repeated="7"/>
          <table:table-cell table:style-name="ce2" office:value-type="string" calcext:value-type="string">
            <text:p>LAC_681: GOSHUTE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49;confederated-tribes-of-the-goshute-reservation-nevada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rand Ronde Community of Oregon</text:p>
          </table:table-cell>
          <table:table-cell table:style-name="ce2" table:number-columns-repeated="7"/>
          <table:table-cell table:style-name="ce2" office:value-type="string" calcext:value-type="string">
            <text:p>LAC_141: GRANDE RONDE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0;confederated-tribes-of-the-grand-ronde-community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Umatilla Indian Reservation</text:p>
          </table:table-cell>
          <table:table-cell table:style-name="ce2" table:number-columns-repeated="7"/>
          <table:table-cell table:style-name="ce2" office:value-type="string" calcext:value-type="string">
            <text:p>LAC_143: UMATILLA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Umatil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1;confederated-tribes-of-the-umatilla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Warm Springs Reservation of Oregon</text:p>
          </table:table-cell>
          <table:table-cell table:style-name="ce2" table:number-columns-repeated="7"/>
          <table:table-cell table:style-name="ce2" office:value-type="string" calcext:value-type="string">
            <text:p>LAC_148: CELILLO VILLAGE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2;confederated-tribes-of-the-warm-springs-reservation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quille Indian Tribe</text:p>
          </table:table-cell>
          <table:table-cell table:style-name="ce2" table:number-columns-repeated="7"/>
          <table:table-cell table:style-name="ce2" office:value-type="string" calcext:value-type="string">
            <text:p>LAC_155: COQUILLE RESERVATION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3;coquil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ushatt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2: COUSHATT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22;coushatt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 Band of Umpqua Tribe of Indians</text:p>
          </table:table-cell>
          <table:table-cell table:style-name="ce2" table:number-columns-repeated="7"/>
          <table:table-cell table:style-name="ce2" office:value-type="string" calcext:value-type="string">
            <text:p>LAC_153: COW CREEK, BAND OF UMPQUA</text:p>
          </table:table-cell>
          <table:table-cell table:style-name="ce2" table:number-columns-repeated="2"/>
          <table:table-cell table:style-name="ce2" office:value-type="string" calcext:value-type="string">
            <text:p>2392 | 2232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5;cow-creek-band-of-umpqua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litz Indian Tribe</text:p>
          </table:table-cell>
          <table:table-cell table:style-name="ce2" table:number-columns-repeated="7"/>
          <table:table-cell table:style-name="ce2" office:value-type="string" calcext:value-type="string">
            <text:p>LAC_132: COWLITZ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1;cowlitz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yote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38: COYOTE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0;coyote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Creek Sioux Tribe of the Crow Creek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2: CROW CREEK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Crow Cree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58;crow-creek-sioux-tribe-of-the-crow-creek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Tribe of Montana</text:p>
          </table:table-cell>
          <table:table-cell table:style-name="ce2" table:number-columns-repeated="7"/>
          <table:table-cell table:style-name="ce2" office:value-type="string" calcext:value-type="string">
            <text:p>LAC_202: CROW | LAC_208: CROW CEDED</text:p>
          </table:table-cell>
          <table:table-cell table:style-name="ce2" table:number-columns-repeated="2"/>
          <table:table-cell table:style-name="ce2" office:value-type="string" calcext:value-type="string">
            <text:p>2234</text:p>
          </table:table-cell>
          <table:table-cell table:style-name="ce2" office:value-type="string" calcext:value-type="string">
            <text:p>Crow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59;crow-tribe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Nation, Oklahoma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0;delawar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Tribe of Indians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1;delawar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y Creek Rancheria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15: DRY CREEK (GEYSERVILL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9;dry-creek-rancheria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uckwater Shoshone Tribe of the Duckwat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2: DUCKWATER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3;duckwater-shoshone-tribe-of-the-duckwat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Band of Cherokee Indians</text:p>
          </table:table-cell>
          <table:table-cell table:style-name="ce2" table:number-columns-repeated="7"/>
          <table:table-cell table:style-name="ce2" office:value-type="string" calcext:value-type="string">
            <text:p>LAC_001: EASTERN CHEROKEE (QUALLA BOUND</text:p>
          </table:table-cell>
          <table:table-cell table:style-name="ce2" table:number-columns-repeated="2"/>
          <table:table-cell table:style-name="ce2" office:value-type="string" calcext:value-type="string">
            <text:p>2215</text:p>
          </table:table-cell>
          <table:table-cell table:style-name="ce2" office:value-type="string" calcext:value-type="string">
            <text:p>Cheroke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64;eastern-band-of-cherokee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awnee Tribe of Oklahoma</text:p>
          </table:table-cell>
          <table:table-cell table:style-name="ce2" table:number-columns-repeated="7"/>
          <table:table-cell table:style-name="ce2" office:value-type="string" calcext:value-type="string">
            <text:p>LAC_921: EASTERN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665;eastern-shawne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e Tribe of the Wind River Reservation, Wyoming</text:p>
          </table:table-cell>
          <table:table-cell table:style-name="ce2" table:number-columns-repeated="10"/>
          <table:table-cell table:style-name="ce2" office:value-type="string" calcext:value-type="string">
            <text:p>2353 | 2239</text:p>
          </table:table-cell>
          <table:table-cell table:style-name="ce2" table:number-columns-repeated="11"/>
          <table:table-cell table:style-name="ce2" office:value-type="string" calcext:value-type="string">
            <text:p>1666;eastern-shoshone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em Indian Colony of Pomo Indians of the Sulphur Bank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32: SULPHUR BAN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8;elem-indian-colony-of-pomo-indians-of-the-sulphur-bank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k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9: ELK VALLEY (CRESCENT CITY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7;elk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y Shoshone Tribe of Nevada</text:p>
          </table:table-cell>
          <table:table-cell table:style-name="ce2" table:number-columns-repeated="7"/>
          <table:table-cell table:style-name="ce2" office:value-type="string" calcext:value-type="string">
            <text:p>LAC_644: ELY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9;ely-shoshon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terprise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7: ENTERPRIS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6;enterprise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wiiaapaayp Band of Kumeyaay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3: CUYAPAIP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5;ewiiaapaayp-band-of-kumeyaay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Indians of Grat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2: GRATON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4;federated-indians-of-gra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ndreau Santee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1: FLANDREAU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Flandreau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73;flandreau-santee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County Potawatomi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4: WISCONSI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74;forest-county-potawatomi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elknap Indian Community of the Fort Belknap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4: FORT BELKNAP</text:p>
          </table:table-cell>
          <table:table-cell table:style-name="ce2" table:number-columns-repeated="3"/>
          <table:table-cell table:style-name="ce2" office:value-type="string" calcext:value-type="string">
            <text:p>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75;fort-belknap-indian-community-of-the-fort-belknap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idwell Indian Community of the Fort Bidwell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18: FORT BIDWELL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3;fort-bidwell-indian-community-of-the-fort-bidwell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Independence Indian Community of Paiute Indians of the Fort Independenc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25: FORT INDEPENDENC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2;fort-independence-indian-community-of-paiute-indians-of-the-fort-independenc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ermitt Paiute and Shoshone Tribes of the Fort McDermitt Indian Reservation, Nevada and Oregon</text:p>
          </table:table-cell>
          <table:table-cell table:style-name="ce2" table:number-columns-repeated="7"/>
          <table:table-cell table:style-name="ce2" office:value-type="string" calcext:value-type="string">
            <text:p>LAC_646: FORT MCDERMITT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78;fort-mcdermitt-paiute-and-shoshone-tribes-of-the-fort-mcdermitt-indian-reservation-nevada-and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owell Yavapai Nation, Arizona</text:p>
          </table:table-cell>
          <table:table-cell table:style-name="ce2" table:number-columns-repeated="7"/>
          <table:table-cell table:style-name="ce2" office:value-type="string" calcext:value-type="string">
            <text:p>LAC_613: FORT MCDOWELL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1;fort-mcdowell-yavapai-n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ojave Indian Tribe of Arizona, California &amp; Nevada</text:p>
          </table:table-cell>
          <table:table-cell table:style-name="ce2" table:number-columns-repeated="7"/>
          <table:table-cell table:style-name="ce2" office:value-type="string" calcext:value-type="string">
            <text:p>LAC_604: FORT MOJAVE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0;fort-mojave-indian-tribe-of-arizona-california-and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Sill 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03: FORT SILL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81;fort-sill-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ila River Indian Community of the Gila River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4: GILA RIVER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9;gila-river-indian-community-of-the-gila-river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Traverse Band of Ottawa and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8: GRAND TRAVERSE OTTAWA-CHIPPEWA</text:p>
          </table:table-cell>
          <table:table-cell table:style-name="ce2" table:number-columns-repeated="2"/>
          <table:table-cell table:style-name="ce2" office:value-type="string" calcext:value-type="string">
            <text:p>2218 | 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3;grand-traverse-band-of-ottawa-and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7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ville Rancheria</text:p>
          </table:table-cell>
          <table:table-cell table:style-name="ce2" table:number-columns-repeated="7"/>
          <table:table-cell table:style-name="ce2" office:value-type="string" calcext:value-type="string">
            <text:p>LAC_545: GREE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8;gree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indstone Indian Rancheria of Wintun-Wai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9: GRINDSTONE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7;grindstone-indian-rancheria-of-wintun-wai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idivill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520: GUIDI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6;guidivill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bematolel Pomo of Upper Lake, California</text:p>
          </table:table-cell>
          <table:table-cell table:style-name="ce2" table:number-columns-repeated="7"/>
          <table:table-cell table:style-name="ce2" office:value-type="string" calcext:value-type="string">
            <text:p>LAC_636: UPPER LAK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5;habematolel-pomo-of-upper-lak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nnahville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1: HANNAHVILLE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8;hannahville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vasupai Tribe of the Havasupai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5: HAVASU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4;havasupai-tribe-of-the-havasupai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-Chunk Nation of Wisconsin</text:p>
          </table:table-cell>
          <table:table-cell table:style-name="ce2" table:number-columns-repeated="7"/>
          <table:table-cell table:style-name="ce2" office:value-type="string" calcext:value-type="string">
            <text:p>LAC_439: HO CHUNK NATION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90;ho-chunk-n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h Indian Tribe</text:p>
          </table:table-cell>
          <table:table-cell table:style-name="ce2" table:number-columns-repeated="7"/>
          <table:table-cell table:style-name="ce2" office:value-type="string" calcext:value-type="string">
            <text:p>LAC_106: HOH RIV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91;ho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pa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61: HOOPA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3;hoopa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i Tribe of Arizona</text:p>
          </table:table-cell>
          <table:table-cell table:style-name="ce2" table:number-columns-repeated="7"/>
          <table:table-cell table:style-name="ce2" office:value-type="string" calcext:value-type="string">
            <text:p>LAC_608: HOPI</text:p>
          </table:table-cell>
          <table:table-cell table:style-name="ce2" table:number-columns-repeated="3"/>
          <table:table-cell table:style-name="ce2" office:value-type="string" calcext:value-type="string">
            <text:p>Hopi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2;hop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land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21: HOPL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1;hopland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ulton Band of Maliseet Indians</text:p>
          </table:table-cell>
          <table:table-cell table:style-name="ce2" table:number-columns-repeated="7"/>
          <table:table-cell table:style-name="ce2" office:value-type="string" calcext:value-type="string">
            <text:p>LAC_019: HOULTON BAND OF MALSEE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00;houlton-band-of-maliseet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alapai Indian Tribe of the Hualapai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6: HUAL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9;hualapai-indian-tribe-of-the-hualapai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ipay Nation of Santa Ysabel, California</text:p>
          </table:table-cell>
          <table:table-cell table:style-name="ce2" table:number-columns-repeated="22"/>
          <table:table-cell table:style-name="ce2" office:value-type="string" calcext:value-type="string">
            <text:p>2798;iipay-nation-of-santa-ysabel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aja Band of Diegueno Mission Indians of the Inaja and Cosmit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4: INAJA-COSMIT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7;inaja-band-of-diegueno-mission-indians-of-the-inaja-and-cosmit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ne Band of Miwok Indians of California</text:p>
          </table:table-cell>
          <table:table-cell table:style-name="ce2" table:number-columns-repeated="22"/>
          <table:table-cell table:style-name="ce2" office:value-type="string" calcext:value-type="string">
            <text:p>2796;ione-band-of-miwo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0: IOWA - KS &amp; NE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0;iowa-tribe-of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Oklahoma</text:p>
          </table:table-cell>
          <table:table-cell table:style-name="ce2" table:number-columns-repeated="7"/>
          <table:table-cell table:style-name="ce2" office:value-type="string" calcext:value-type="string">
            <text:p>LAC_822: IOWA - OK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1;io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ckson Band of Miwuk Indians</text:p>
          </table:table-cell>
          <table:table-cell table:style-name="ce2" table:number-columns-repeated="7"/>
          <table:table-cell table:style-name="ce2" office:value-type="string" calcext:value-type="string">
            <text:p>LAC_522: JACK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5;jackson-band-of-miwu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estown S'Klallam Tribe</text:p>
          </table:table-cell>
          <table:table-cell table:style-name="ce2" table:number-columns-repeated="7"/>
          <table:table-cell table:style-name="ce2" office:value-type="string" calcext:value-type="string">
            <text:p>LAC_129: JAMESTOWN KLALLAM (CLALLAM)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3;jamestown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ul Indian Village of California</text:p>
          </table:table-cell>
          <table:table-cell table:style-name="ce2" table:number-columns-repeated="7"/>
          <table:table-cell table:style-name="ce2" office:value-type="string" calcext:value-type="string">
            <text:p>LAC_575: JAMU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4;jamul-indian-village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ena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34: JENA BAND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05;jena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icarilla Apache Nation, New Mexico</text:p>
          </table:table-cell>
          <table:table-cell table:style-name="ce2" table:number-columns-repeated="7"/>
          <table:table-cell table:style-name="ce2" office:value-type="string" calcext:value-type="string">
            <text:p>LAC_701: JICARILLA</text:p>
          </table:table-cell>
          <table:table-cell table:style-name="ce2" table:number-columns-repeated="3"/>
          <table:table-cell table:style-name="ce2" office:value-type="string" calcext:value-type="string">
            <text:p>Jicarill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6;jicarilla-apache-n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ibab Band of Paiute Indians of the Kaibab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7: KAIBAB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3;kaibab-band-of-paiute-indians-of-the-kaibab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ispel Indian Community of the Kalispel Reservation</text:p>
          </table:table-cell>
          <table:table-cell table:style-name="ce2" table:number-columns-repeated="7"/>
          <table:table-cell table:style-name="ce2" office:value-type="string" calcext:value-type="string">
            <text:p>LAC_103: KALISPEL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92;kalispel-indian-community-of-the-kalispe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uk Tribe</text:p>
          </table:table-cell>
          <table:table-cell table:style-name="ce2" table:number-columns-repeated="7"/>
          <table:table-cell table:style-name="ce2" office:value-type="string" calcext:value-type="string">
            <text:p>LAC_555: KARU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1;karu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hia Band of Pomo Indians of the Stewarts Point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7: STEWARTS POINT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0;kashia-band-of-pomo-indians-of-the-stewarts-point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w Nation, Oklahoma</text:p>
          </table:table-cell>
          <table:table-cell table:style-name="ce2" table:number-columns-repeated="7"/>
          <table:table-cell table:style-name="ce2" office:value-type="string" calcext:value-type="string">
            <text:p>LAC_810: KAW</text:p>
          </table:table-cell>
          <table:table-cell table:style-name="ce2" table:number-columns-repeated="2"/>
          <table:table-cell table:style-name="ce2" office:value-type="string" calcext:value-type="string">
            <text:p>2259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1;kaw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weenaw Bay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5: LANSE | LAC_476: ONTONAGO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12;keweenaw-bay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alegee Tribal Town</text:p>
          </table:table-cell>
          <table:table-cell table:style-name="ce2" table:number-columns-repeated="7"/>
          <table:table-cell table:style-name="ce2" office:value-type="string" calcext:value-type="string">
            <text:p>LAC_902: KIALEGE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89;kialege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aditional Tribe of Texas</text:p>
          </table:table-cell>
          <table:table-cell table:style-name="ce2" table:number-columns-repeated="7"/>
          <table:table-cell table:style-name="ce2" office:value-type="string" calcext:value-type="string">
            <text:p>LAC_840: KICKAPOO TRADITIONAL TRIBE OF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4;kickapoo-traditional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Indians of the Kickapoo Reservation in Kansas</text:p>
          </table:table-cell>
          <table:table-cell table:style-name="ce2" table:number-columns-repeated="7"/>
          <table:table-cell table:style-name="ce2" office:value-type="string" calcext:value-type="string">
            <text:p>LAC_861: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5;kickapoo-tribe-of-indians-of-the-kickapoo-reservation-in-kans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Oklahoma</text:p>
          </table:table-cell>
          <table:table-cell table:style-name="ce2" table:number-columns-repeated="7"/>
          <table:table-cell table:style-name="ce2" office:value-type="string" calcext:value-type="string">
            <text:p>LAC_823: MEXICAN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6;kickapoo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 Indian Tribe of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7;kiowa-indian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 Tribes</text:p>
          </table:table-cell>
          <table:table-cell table:style-name="ce2" table:number-columns-repeated="7"/>
          <table:table-cell table:style-name="ce2" office:value-type="string" calcext:value-type="string">
            <text:p>LAC_140: KLAMATH</text:p>
          </table:table-cell>
          <table:table-cell table:style-name="ce2" table:number-columns-repeated="3"/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18;klamath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etsel Dehe Wintun Nation of the Cortina Rancheria</text:p>
          </table:table-cell>
          <table:table-cell table:style-name="ce2" table:number-columns-repeated="22"/>
          <table:table-cell table:style-name="ce2" office:value-type="string" calcext:value-type="string">
            <text:p>2788;kletsel-dehe-wintun-nation-of-the-cortina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i Nation of Northern California</text:p>
          </table:table-cell>
          <table:table-cell table:style-name="ce2" table:number-columns-repeated="22"/>
          <table:table-cell table:style-name="ce2" office:value-type="string" calcext:value-type="string">
            <text:p>2787;koi-nation-of-norther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 Tribe of Idaho</text:p>
          </table:table-cell>
          <table:table-cell table:style-name="ce2" table:number-columns-repeated="7"/>
          <table:table-cell table:style-name="ce2" office:value-type="string" calcext:value-type="string">
            <text:p>LAC_183: KOOTENAI</text:p>
          </table:table-cell>
          <table:table-cell table:style-name="ce2" table:number-columns-repeated="3"/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86;kootenai-tribe-of-idah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Joll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6: LA JO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5;la-joll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sta Band of Diegueno Mission Indians of the La Posta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7: LA POS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4;la-posta-band-of-diegueno-mission-indians-of-the-la-posta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Courte Oreilles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1: LAC COURTE OREILLE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4;lac-courte-oreilles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 Band of Lake Superior Chippewa Indians of the Lac du Flambeau Reservation of Wisconsin</text:p>
          </table:table-cell>
          <table:table-cell table:style-name="ce2" table:number-columns-repeated="7"/>
          <table:table-cell table:style-name="ce2" office:value-type="string" calcext:value-type="string">
            <text:p>LAC_432: LAC DU FLAMBEAU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5;lac-du-flambeau-band-of-lake-superior-chippewa-indians-of-the-lac-du-flambeau-reserv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Vieux Desert Band of Lake Superior Chippewa Indians of Michigan</text:p>
          </table:table-cell>
          <table:table-cell table:style-name="ce2" table:number-columns-repeated="7"/>
          <table:table-cell table:style-name="ce2" office:value-type="string" calcext:value-type="string">
            <text:p>LAC_479: LAC VIEUX DESERT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6;lac-vieux-desert-band-of-lake-superior-chippewa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s Vegas Tribe of Paiute Indians of the Las Vega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8: LAS VEGAS COLONY &amp; PUBLIC DOM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3;las-vegas-tribe-of-paiute-indians-of-the-las-vega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River Band of Ott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2: LITTLE RIVER OTTAWA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8;little-river-band-of-ott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Shell Tribe of Chippewa Indians of Montana</text:p>
          </table:table-cell>
          <table:table-cell table:style-name="ce2" table:number-columns-repeated="10"/>
          <table:table-cell table:style-name="ce2" office:value-type="string" calcext:value-type="string">
            <text:p>2218</text:p>
          </table:table-cell>
          <table:table-cell table:style-name="ce2" table:number-columns-repeated="11"/>
          <table:table-cell table:style-name="ce2" office:value-type="string" calcext:value-type="string">
            <text:p>1729;little-shell-tribe-of-chippewa-indians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Traverse Bay Bands of Od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3: LITTLE TRAVERSE BAY BAND OF OD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0;little-traverse-bay-bands-of-od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ne Pine Paiute-Shoshone Tribe</text:p>
          </table:table-cell>
          <table:table-cell table:style-name="ce2" table:number-columns-repeated="7"/>
          <table:table-cell table:style-name="ce2" office:value-type="string" calcext:value-type="string">
            <text:p>LAC_624: LONE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731;lone-pine-paiute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s Coyotes Band of Cahuilla and Cup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8: LOS COYOTE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2;los-coyotes-band-of-cahuilla-and-cup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lock Paiute Tribe of the Lovelock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9: LOVELOCK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1;lovelock-paiute-tribe-of-the-lovelock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e Sioux Tribe of the Lower Brul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3: LOWER BRULE</text:p>
          </table:table-cell>
          <table:table-cell table:style-name="ce2" table:number-columns-repeated="2"/>
          <table:table-cell table:style-name="ce2" office:value-type="string" calcext:value-type="string">
            <text:p>2355 | 2271 | 2255 | 2384</text:p>
          </table:table-cell>
          <table:table-cell table:style-name="ce2" office:value-type="string" calcext:value-type="string">
            <text:p>Lower Brul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34;lower-brule-sioux-tribe-of-the-lower-brul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Elwha Tribal Community</text:p>
          </table:table-cell>
          <table:table-cell table:style-name="ce2" table:number-columns-repeated="7"/>
          <table:table-cell table:style-name="ce2" office:value-type="string" calcext:value-type="string">
            <text:p>LAC_125: LOWER ELWHA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5;lower-elwha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Sioux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2: LOWER SIOUX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6;lower-sioux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ummi Tribe of the Lummi Reservation</text:p>
          </table:table-cell>
          <table:table-cell table:style-name="ce2" table:number-columns-repeated="7"/>
          <table:table-cell table:style-name="ce2" office:value-type="string" calcext:value-type="string">
            <text:p>LAC_107: LUMMI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7;lummi-tribe-of-the-lummi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ytton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25: LYTTON RANCHERIA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0;lytto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 Indian Tribe of the Makah Indian Reservation</text:p>
          </table:table-cell>
          <table:table-cell table:style-name="ce2" table:number-columns-repeated="7"/>
          <table:table-cell table:style-name="ce2" office:value-type="string" calcext:value-type="string">
            <text:p>LAC_108: MAKAH | LAC_112: OZETTE</text:p>
          </table:table-cell>
          <table:table-cell table:style-name="ce2" table:number-columns-repeated="2"/>
          <table:table-cell table:style-name="ce2" office:value-type="string" calcext:value-type="string">
            <text:p>2273</text:p>
          </table:table-cell>
          <table:table-cell table:style-name="ce2" office:value-type="string" calcext:value-type="string">
            <text:p>Makah Agency, Northwest Regional Office | 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9;makah-indian-tribe-of-the-makah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chester Band of Pomo Indians of the Manchester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27: MANCHESTER (POINT AEN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9;manchester-band-of-pomo-indians-of-the-manchester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zanita Band of Diegueno Mission Indians of the Manzanit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9: MANZANI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8;manzanita-band-of-diegueno-mission-indians-of-the-manzanit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antucket Pequot Indian Tribe</text:p>
          </table:table-cell>
          <table:table-cell table:style-name="ce2" table:number-columns-repeated="7"/>
          <table:table-cell table:style-name="ce2" office:value-type="string" calcext:value-type="string">
            <text:p>LAC_020: MASHANTUCKET PEQU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7;mashantucket-pequ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pee Wampanoag Tribe</text:p>
          </table:table-cell>
          <table:table-cell table:style-name="ce2" table:number-columns-repeated="7"/>
          <table:table-cell table:style-name="ce2" office:value-type="string" calcext:value-type="string">
            <text:p>LAC_035: MASHPEE WAMPANOAG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6;mashpee-wampanoag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tch-e-be-nash-she-wish Band of Pottawatomi Indians of Michigan</text:p>
          </table:table-cell>
          <table:table-cell table:style-name="ce2" table:number-columns-repeated="7"/>
          <table:table-cell table:style-name="ce2" office:value-type="string" calcext:value-type="string">
            <text:p>LAC_484: MATCH-E-BE-NASH-SHE-WISH BA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4;match-e-be-nash-she-wish-band-of-pottawatomi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choopda Indian Tribe of Chico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8: CHICO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5;mechoopda-indian-tribe-of-chico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 Indian Tribe of Wisconsin</text:p>
          </table:table-cell>
          <table:table-cell table:style-name="ce2" table:number-columns-repeated="7"/>
          <table:table-cell table:style-name="ce2" office:value-type="string" calcext:value-type="string">
            <text:p>LAC_440: MENOMINEE</text:p>
          </table:table-cell>
          <table:table-cell table:style-name="ce2" table:number-columns-repeated="2"/>
          <table:table-cell table:style-name="ce2" office:value-type="string" calcext:value-type="string">
            <text:p>2276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6;menominee-indian-tribe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a Grande Band of Diegueno Mission Indians of the Mesa Grand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0: MESA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4;mesa-grande-band-of-diegueno-mission-indians-of-the-mesa-grand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calero Apache Tribe of the Mescalero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02: MESCALERO</text:p>
          </table:table-cell>
          <table:table-cell table:style-name="ce2" table:number-columns-repeated="3"/>
          <table:table-cell table:style-name="ce2" office:value-type="string" calcext:value-type="string">
            <text:p>Mescaler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48;mescalero-apache-tribe-of-the-mescalero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 Tribe of Oklahoma</text:p>
          </table:table-cell>
          <table:table-cell table:style-name="ce2" table:number-columns-repeated="7"/>
          <table:table-cell table:style-name="ce2" office:value-type="string" calcext:value-type="string">
            <text:p>LAC_925: MIAMI</text:p>
          </table:table-cell>
          <table:table-cell table:style-name="ce2" table:number-columns-repeated="2"/>
          <table:table-cell table:style-name="ce2" office:value-type="string" calcext:value-type="string">
            <text:p>2277 | 2314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49;miami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cosukee Tribe of Indians</text:p>
          </table:table-cell>
          <table:table-cell table:style-name="ce2" table:number-columns-repeated="7"/>
          <table:table-cell table:style-name="ce2" office:value-type="string" calcext:value-type="string">
            <text:p>LAC_026: EVERGLADES MICCOSUKEE (BUFFALO</text:p>
          </table:table-cell>
          <table:table-cell table:style-name="ce2" table:number-columns-repeated="2"/>
          <table:table-cell table:style-name="ce2" office:value-type="string" calcext:value-type="string">
            <text:p>2245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0;miccosuke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town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8: MIDDL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3;middletown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'kmaq Nation</text:p>
          </table:table-cell>
          <table:table-cell table:style-name="ce2" table:number-columns-repeated="22"/>
          <table:table-cell table:style-name="ce2" office:value-type="string" calcext:value-type="string">
            <text:p>2772;mikmaq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Chippewa Tribe, Minnesota</text:p>
          </table:table-cell>
          <table:table-cell table:style-name="ce2" table:number-columns-repeated="7"/>
          <table:table-cell table:style-name="ce2" office:value-type="string" calcext:value-type="string">
            <text:p>LAC_420: MINNESOTA MISCELLANEOU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nnesota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53;minnesota-chippewa-tribe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40: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Choctaw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4;mississippi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apa Band of Paiute Indians of the Moapa River Indian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0: MOAP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71;moapa-band-of-paiute-indians-of-the-moapa-river-indian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 Nation</text:p>
          </table:table-cell>
          <table:table-cell table:style-name="ce2" table:number-columns-repeated="7"/>
          <table:table-cell table:style-name="ce2" office:value-type="string" calcext:value-type="string">
            <text:p>LAC_927: MODOC - OK &amp; MO</text:p>
          </table:table-cell>
          <table:table-cell table:style-name="ce2" table:number-columns-repeated="3"/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70;modoc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egan Tribe of Indians of Connecticut</text:p>
          </table:table-cell>
          <table:table-cell table:style-name="ce2" table:number-columns-repeated="7"/>
          <table:table-cell table:style-name="ce2" office:value-type="string" calcext:value-type="string">
            <text:p>LAC_033: MOHEGAN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9;mohegan-tribe-of-indians-of-connectic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acan Indian Nation</text:p>
          </table:table-cell>
          <table:table-cell table:style-name="ce2" table:number-columns-repeated="22"/>
          <table:table-cell table:style-name="ce2" office:value-type="string" calcext:value-type="string">
            <text:p>2768;monacan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oretown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6: MOOR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7;mooretown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rongo Band of Mission Indians, California</text:p>
          </table:table-cell>
          <table:table-cell table:style-name="ce2" table:number-columns-repeated="7"/>
          <table:table-cell table:style-name="ce2" office:value-type="string" calcext:value-type="string">
            <text:p>LAC_582: MORONG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6;morongo-band-of-mission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ckleshoot Indian Tribe</text:p>
          </table:table-cell>
          <table:table-cell table:style-name="ce2" table:number-columns-repeated="7"/>
          <table:table-cell table:style-name="ce2" office:value-type="string" calcext:value-type="string">
            <text:p>LAC_109: MUCKLESHOO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1;mucklesho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nsemond Indian Nation</text:p>
          </table:table-cell>
          <table:table-cell table:style-name="ce2" table:number-columns-repeated="22"/>
          <table:table-cell table:style-name="ce2" office:value-type="string" calcext:value-type="string">
            <text:p>2765;nansemond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rragansett Indian Tribe</text:p>
          </table:table-cell>
          <table:table-cell table:style-name="ce2" table:number-columns-repeated="7"/>
          <table:table-cell table:style-name="ce2" office:value-type="string" calcext:value-type="string">
            <text:p>LAC_027: NARRAGANSET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4;narraganse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 Nation, Arizona, New Mexico, &amp; Utah</text:p>
          </table:table-cell>
          <table:table-cell table:style-name="ce2" table:number-columns-repeated="7"/>
          <table:table-cell table:style-name="ce2" office:value-type="string" calcext:value-type="string">
            <text:p>LAC_790;791;792: NA</text:p>
          </table:table-cell>
          <table:table-cell table:style-name="ce2" table:number-columns-repeated="2"/>
          <table:table-cell table:style-name="ce2" office:value-type="string" calcext:value-type="string">
            <text:p>2290</text:p>
          </table:table-cell>
          <table:table-cell table:style-name="ce2" office:value-type="string" calcext:value-type="string">
            <text:p>Na, Na</text:p>
          </table:table-cell>
          <table:table-cell table:style-name="ce2" table:number-columns-repeated="10"/>
          <table:table-cell table:style-name="ce2" office:value-type="string" calcext:value-type="string">
            <text:p>1764;navajo-nation-arizona-new-mexico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e Tribe</text:p>
          </table:table-cell>
          <table:table-cell table:style-name="ce2" table:number-columns-repeated="7"/>
          <table:table-cell table:style-name="ce2" office:value-type="string" calcext:value-type="string">
            <text:p>LAC_182: NEZ PERCE</text:p>
          </table:table-cell>
          <table:table-cell table:style-name="ce2" table:number-columns-repeated="2"/>
          <table:table-cell table:style-name="ce2" office:value-type="string" calcext:value-type="string">
            <text:p>2291</text:p>
          </table:table-cell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5;nez-perc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 Indian Tribe</text:p>
          </table:table-cell>
          <table:table-cell table:style-name="ce2" table:number-columns-repeated="7"/>
          <table:table-cell table:style-name="ce2" office:value-type="string" calcext:value-type="string">
            <text:p>LAC_110: NISQUALLY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6;nisquall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oksack Indian Tribe</text:p>
          </table:table-cell>
          <table:table-cell table:style-name="ce2" table:number-columns-repeated="7"/>
          <table:table-cell table:style-name="ce2" office:value-type="string" calcext:value-type="string">
            <text:p>LAC_111: NOOKSACK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7;nooksack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Arapaho Tribe of the Wind River Reservation, Wyoming</text:p>
          </table:table-cell>
          <table:table-cell table:style-name="ce2" table:number-columns-repeated="7"/>
          <table:table-cell table:style-name="ce2" office:value-type="string" calcext:value-type="string">
            <text:p>LAC_280: WIND RIVER</text:p>
          </table:table-cell>
          <table:table-cell table:style-name="ce2" table:number-columns-repeated="2"/>
          <table:table-cell table:style-name="ce2" office:value-type="string" calcext:value-type="string">
            <text:p>2197</text:p>
          </table:table-cell>
          <table:table-cell table:style-name="ce2" office:value-type="string" calcext:value-type="string">
            <text:p>Wind River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8;northern-arapaho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Cheyenne Tribe of the Northern Cheyenne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7: NORTHERN CHEYENNE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Northern Cheyenne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9;northern-cheyenne-tribe-of-the-northern-cheyenne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fork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2: NORTH FOR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3;northfork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Band of the Shoshone Nation</text:p>
          </table:table-cell>
          <table:table-cell table:style-name="ce2" table:number-columns-repeated="10"/>
          <table:table-cell table:style-name="ce2" office:value-type="string" calcext:value-type="string">
            <text:p>2353 | 2294</text:p>
          </table:table-cell>
          <table:table-cell table:style-name="ce2" table:number-columns-repeated="11"/>
          <table:table-cell table:style-name="ce2" office:value-type="string" calcext:value-type="string">
            <text:p>1771;northwestern-band-of-the-shoshon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ttawaseppi Huron Band of the Potawatomi, Michigan</text:p>
          </table:table-cell>
          <table:table-cell table:style-name="ce2" table:number-columns-repeated="10"/>
          <table:table-cell table:style-name="ce2" office:value-type="string" calcext:value-type="string">
            <text:p>2318 | 2319</text:p>
          </table:table-cell>
          <table:table-cell table:style-name="ce2" table:number-columns-repeated="11"/>
          <table:table-cell table:style-name="ce2" office:value-type="string" calcext:value-type="string">
            <text:p>1772;nottawaseppi-huron-band-of-the-potawatomi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 Sioux Tribe</text:p>
          </table:table-cell>
          <table:table-cell table:style-name="ce2" table:number-columns-repeated="7"/>
          <table:table-cell table:style-name="ce2" office:value-type="string" calcext:value-type="string">
            <text:p>LAC_344: PINE RIDGE</text:p>
          </table:table-cell>
          <table:table-cell table:style-name="ce2" table:number-columns-repeated="2"/>
          <table:table-cell table:style-name="ce2" office:value-type="string" calcext:value-type="string">
            <text:p>2354 | 2296 | 2355 | 2255 | 2384</text:p>
          </table:table-cell>
          <table:table-cell table:style-name="ce2" office:value-type="string" calcext:value-type="string">
            <text:p>Pine Ridg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3;oglala-sioux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kay Owingeh, New Mexico</text:p>
          </table:table-cell>
          <table:table-cell table:style-name="ce2" table:number-columns-repeated="22"/>
          <table:table-cell table:style-name="ce2" office:value-type="string" calcext:value-type="string">
            <text:p>2762;ohkay-owingeh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 Tribe of Nebraska</text:p>
          </table:table-cell>
          <table:table-cell table:style-name="ce2" table:number-columns-repeated="7"/>
          <table:table-cell table:style-name="ce2" office:value-type="string" calcext:value-type="string">
            <text:p>LAC_380: OMAHA</text:p>
          </table:table-cell>
          <table:table-cell table:style-name="ce2" table:number-columns-repeated="2"/>
          <table:table-cell table:style-name="ce2" office:value-type="string" calcext:value-type="string">
            <text:p>2297 | 2303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5;omah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Indian Nation</text:p>
          </table:table-cell>
          <table:table-cell table:style-name="ce2" table:number-columns-repeated="10"/>
          <table:table-cell table:style-name="ce2" office:value-type="string" calcext:value-type="string">
            <text:p>2243</text:p>
          </table:table-cell>
          <table:table-cell table:style-name="ce2" table:number-columns-repeated="11"/>
          <table:table-cell table:style-name="ce2" office:value-type="string" calcext:value-type="string">
            <text:p>1776;oneid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Nation</text:p>
          </table:table-cell>
          <table:table-cell table:style-name="ce2" table:number-columns-repeated="10"/>
          <table:table-cell table:style-name="ce2" office:value-type="string" calcext:value-type="string">
            <text:p>2298 | 2242 | 2301 | 2243</text:p>
          </table:table-cell>
          <table:table-cell table:style-name="ce2" table:number-columns-repeated="11"/>
          <table:table-cell table:style-name="ce2" office:value-type="string" calcext:value-type="string">
            <text:p>1777;oneid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 Nation</text:p>
          </table:table-cell>
          <table:table-cell table:style-name="ce2" table:number-columns-repeated="7"/>
          <table:table-cell table:style-name="ce2" office:value-type="string" calcext:value-type="string">
            <text:p>LAC_006: ONONDAGA</text:p>
          </table:table-cell>
          <table:table-cell table:style-name="ce2" table:number-columns-repeated="2"/>
          <table:table-cell table:style-name="ce2" office:value-type="string" calcext:value-type="string">
            <text:p>2243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78;ononda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oe-Missouria Tribe of Indians, Oklahoma</text:p>
          </table:table-cell>
          <table:table-cell table:style-name="ce2" table:number-columns-repeated="7"/>
          <table:table-cell table:style-name="ce2" office:value-type="string" calcext:value-type="string">
            <text:p>LAC_811: OTOE</text:p>
          </table:table-cell>
          <table:table-cell table:style-name="ce2" table:number-columns-repeated="2"/>
          <table:table-cell table:style-name="ce2" office:value-type="string" calcext:value-type="string">
            <text:p>2303 | 228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9;otoe-missouria-tribe-of-indian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Tribe of Oklahoma</text:p>
          </table:table-cell>
          <table:table-cell table:style-name="ce2" table:number-columns-repeated="7"/>
          <table:table-cell table:style-name="ce2" office:value-type="string" calcext:value-type="string">
            <text:p>LAC_922: OTTAWA</text:p>
          </table:table-cell>
          <table:table-cell table:style-name="ce2" table:number-columns-repeated="2"/>
          <table:table-cell table:style-name="ce2" office:value-type="string" calcext:value-type="string">
            <text:p>2304 | 2305 | 2306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80;otta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 Indian Tribe of Utah</text:p>
          </table:table-cell>
          <table:table-cell table:style-name="ce2" table:number-columns-repeated="7"/>
          <table:table-cell table:style-name="ce2" office:value-type="string" calcext:value-type="string">
            <text:p>LAC_692: PAIUTE INDIAN TRIBES OF UTAH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61;paiute-indian-tribe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-Shoshone Tribe of the Fallon Reservation and Colony, Nevada</text:p>
          </table:table-cell>
          <table:table-cell table:style-name="ce2" table:number-columns-repeated="7"/>
          <table:table-cell table:style-name="ce2" office:value-type="string" calcext:value-type="string">
            <text:p>LAC_645: FALLON COLONY | LAC_658: FALLON RES. &amp; PUBLIC DOMAI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782;paiute-shoshone-tribe-of-the-fallon-reservation-and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 Band of Mission Indians</text:p>
          </table:table-cell>
          <table:table-cell table:style-name="ce2" table:number-columns-repeated="7"/>
          <table:table-cell table:style-name="ce2" office:value-type="string" calcext:value-type="string">
            <text:p>LAC_583: PA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0;pala-band-of-mission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0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munkey Indian Tribe</text:p>
          </table:table-cell>
          <table:table-cell table:style-name="ce2" table:number-columns-repeated="22"/>
          <table:table-cell table:style-name="ce2" office:value-type="string" calcext:value-type="string">
            <text:p>2759;pamunke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cua Yaqui Tribe of Arizona</text:p>
          </table:table-cell>
          <table:table-cell table:style-name="ce2" table:number-columns-repeated="7"/>
          <table:table-cell table:style-name="ce2" office:value-type="string" calcext:value-type="string">
            <text:p>LAC_665: PASCUA-YAQUI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58;pascua-yaqu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kenta Band of Nom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3: NOMLAKI (PASKENTA BAND)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7;paskenta-band-of-nom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samaquoddy Tribe</text:p>
          </table:table-cell>
          <table:table-cell table:style-name="ce2" table:number-columns-repeated="22"/>
          <table:table-cell table:style-name="ce2" office:value-type="string" calcext:value-type="string">
            <text:p>2756;passamaquodd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uma Band of Luiseno Mission Indians of the Pauma &amp; Yuim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5: PAUMA &amp; YUIM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5;pauma-band-of-luiseno-mission-indians-of-the-pauma-and-yuim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Nation of Oklahoma</text:p>
          </table:table-cell>
          <table:table-cell table:style-name="ce2" table:number-columns-repeated="7"/>
          <table:table-cell table:style-name="ce2" office:value-type="string" calcext:value-type="string">
            <text:p>LAC_812: PAWNEE</text:p>
          </table:table-cell>
          <table:table-cell table:style-name="ce2" table:number-columns-repeated="2"/>
          <table:table-cell table:style-name="ce2" office:value-type="string" calcext:value-type="string">
            <text:p>2293 | 2249 | 2307 | 2309 | 2308 | 2310 | 231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89;pawnee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changa Band of Indians</text:p>
          </table:table-cell>
          <table:table-cell table:style-name="ce2" table:number-columns-repeated="7"/>
          <table:table-cell table:style-name="ce2" office:value-type="string" calcext:value-type="string">
            <text:p>LAC_586: PECHANG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4;pechang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obscot Nation</text:p>
          </table:table-cell>
          <table:table-cell table:style-name="ce2" table:number-columns-repeated="7"/>
          <table:table-cell table:style-name="ce2" office:value-type="string" calcext:value-type="string">
            <text:p>LAC_018: PENOBSC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53;penobscot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926: PEORIA</text:p>
          </table:table-cell>
          <table:table-cell table:style-name="ce2" table:number-columns-repeated="2"/>
          <table:table-cell table:style-name="ce2" office:value-type="string" calcext:value-type="string">
            <text:p>2406 | 2260 | 2314 | 2313 | 2282 | 2210 | 2381 | 2236 | 2277 | 2318 | 2240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92;peori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cayune Rancheria of Chukchans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4: PICAYU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2;picayune-rancheria-of-chukchans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noleville Pomo Nation, California</text:p>
          </table:table-cell>
          <table:table-cell table:style-name="ce2" table:number-columns-repeated="7"/>
          <table:table-cell table:style-name="ce2" office:value-type="string" calcext:value-type="string">
            <text:p>LAC_535: PINOLE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1;pinoleville-pomo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t River Tribe, California</text:p>
          </table:table-cell>
          <table:table-cell table:style-name="ce2" table:number-columns-repeated="22"/>
          <table:table-cell table:style-name="ce2" office:value-type="string" calcext:value-type="string">
            <text:p>2750;pit-river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arch Band of Creek Indians</text:p>
          </table:table-cell>
          <table:table-cell table:style-name="ce2" table:number-columns-repeated="7"/>
          <table:table-cell table:style-name="ce2" office:value-type="string" calcext:value-type="string">
            <text:p>LAC_043: POARCH BAND OF CREEK INDIANS</text:p>
          </table:table-cell>
          <table:table-cell table:style-name="ce2" table:number-columns-repeated="2"/>
          <table:table-cell table:style-name="ce2" office:value-type="string" calcext:value-type="string">
            <text:p>2233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96;poarch-band-of-cree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kagon Band of Potawatomi Indians, Michigan and Indiana</text:p>
          </table:table-cell>
          <table:table-cell table:style-name="ce2" table:number-columns-repeated="7"/>
          <table:table-cell table:style-name="ce2" office:value-type="string" calcext:value-type="string">
            <text:p>LAC_480: POKAGON BAND OF POTAWATOMI I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97;pokagon-band-of-potawatomi-indians-michigan-and-ind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3: PONC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8;ponc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Nebraska</text:p>
          </table:table-cell>
          <table:table-cell table:style-name="ce2" table:number-columns-repeated="7"/>
          <table:table-cell table:style-name="ce2" office:value-type="string" calcext:value-type="string">
            <text:p>LAC_381: PONCA-NEBRASK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9;ponc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rt Gamble S'Klallam Tribe</text:p>
          </table:table-cell>
          <table:table-cell table:style-name="ce2" table:number-columns-repeated="10"/>
          <table:table-cell table:style-name="ce2" office:value-type="string" calcext:value-type="string">
            <text:p>2329</text:p>
          </table:table-cell>
          <table:table-cell table:style-name="ce2" table:number-columns-repeated="11"/>
          <table:table-cell table:style-name="ce2" office:value-type="string" calcext:value-type="string">
            <text:p>1800;port-gamble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ter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37: POTTER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49;potter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Band Potawatomi Nation</text:p>
          </table:table-cell>
          <table:table-cell table:style-name="ce2" table:number-columns-repeated="7"/>
          <table:table-cell table:style-name="ce2" office:value-type="string" calcext:value-type="string">
            <text:p>LAC_862: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02;prairie-band-potawatom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Island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3: PRAIRIE ISLAND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03;prairie-island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Acoma, New Mexico</text:p>
          </table:table-cell>
          <table:table-cell table:style-name="ce2" table:number-columns-repeated="7"/>
          <table:table-cell table:style-name="ce2" office:value-type="string" calcext:value-type="string">
            <text:p>LAC_703: ACOMA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8;pueblo-of-acom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Cochiti, New Mexico</text:p>
          </table:table-cell>
          <table:table-cell table:style-name="ce2" table:number-columns-repeated="7"/>
          <table:table-cell table:style-name="ce2" office:value-type="string" calcext:value-type="string">
            <text:p>LAC_704: COCHITI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7;pueblo-of-cochiti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Isleta, New Mexico</text:p>
          </table:table-cell>
          <table:table-cell table:style-name="ce2" table:number-columns-repeated="7"/>
          <table:table-cell table:style-name="ce2" office:value-type="string" calcext:value-type="string">
            <text:p>LAC_705: ISLET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6;pueblo-of-islet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Jemez, New Mexico</text:p>
          </table:table-cell>
          <table:table-cell table:style-name="ce2" table:number-columns-repeated="7"/>
          <table:table-cell table:style-name="ce2" office:value-type="string" calcext:value-type="string">
            <text:p>LAC_706: JEMEZ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5;pueblo-of-jemez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Laguna, New Mexico</text:p>
          </table:table-cell>
          <table:table-cell table:style-name="ce2" table:number-columns-repeated="7"/>
          <table:table-cell table:style-name="ce2" office:value-type="string" calcext:value-type="string">
            <text:p>LAC_707: LAGUNA PUEBLO</text:p>
          </table:table-cell>
          <table:table-cell table:style-name="ce2" table:number-columns-repeated="3"/>
          <table:table-cell table:style-name="ce2" office:value-type="string" calcext:value-type="string">
            <text:p>Lagun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4;pueblo-of-lagu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Nambe, New Mexico</text:p>
          </table:table-cell>
          <table:table-cell table:style-name="ce2" table:number-columns-repeated="7"/>
          <table:table-cell table:style-name="ce2" office:value-type="string" calcext:value-type="string">
            <text:p>LAC_708: NAMB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3;pueblo-of-namb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icuris, New Mexico</text:p>
          </table:table-cell>
          <table:table-cell table:style-name="ce2" table:number-columns-repeated="7"/>
          <table:table-cell table:style-name="ce2" office:value-type="string" calcext:value-type="string">
            <text:p>LAC_709: PICURIS (SAN LORENZO)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2;pueblo-of-picuri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ojoaque, New Mexico</text:p>
          </table:table-cell>
          <table:table-cell table:style-name="ce2" table:number-columns-repeated="7"/>
          <table:table-cell table:style-name="ce2" office:value-type="string" calcext:value-type="string">
            <text:p>LAC_710: POJOA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1;pueblo-of-pojoa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Felipe, New Mexico</text:p>
          </table:table-cell>
          <table:table-cell table:style-name="ce2" table:number-columns-repeated="7"/>
          <table:table-cell table:style-name="ce2" office:value-type="string" calcext:value-type="string">
            <text:p>LAC_712: SAN FELIPE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0;pueblo-of-san-felip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Ildefonso, New Mexico</text:p>
          </table:table-cell>
          <table:table-cell table:style-name="ce2" table:number-columns-repeated="7"/>
          <table:table-cell table:style-name="ce2" office:value-type="string" calcext:value-type="string">
            <text:p>LAC_713: SAN ILDEFONSO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9;pueblo-of-san-ildefonso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dia, New Mexico</text:p>
          </table:table-cell>
          <table:table-cell table:style-name="ce2" table:number-columns-repeated="7"/>
          <table:table-cell table:style-name="ce2" office:value-type="string" calcext:value-type="string">
            <text:p>LAC_711: SAND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8;pueblo-of-sand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Ana, New Mexico</text:p>
          </table:table-cell>
          <table:table-cell table:style-name="ce2" table:number-columns-repeated="7"/>
          <table:table-cell table:style-name="ce2" office:value-type="string" calcext:value-type="string">
            <text:p>LAC_715: SANTA AN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7;pueblo-of-santa-a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Clara, New Mexico</text:p>
          </table:table-cell>
          <table:table-cell table:style-name="ce2" table:number-columns-repeated="7"/>
          <table:table-cell table:style-name="ce2" office:value-type="string" calcext:value-type="string">
            <text:p>LAC_716: SANTA CLARA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6;pueblo-of-santa-clar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aos, New Mexico</text:p>
          </table:table-cell>
          <table:table-cell table:style-name="ce2" table:number-columns-repeated="7"/>
          <table:table-cell table:style-name="ce2" office:value-type="string" calcext:value-type="string">
            <text:p>LAC_718: TAOS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5;pueblo-of-tao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esuque, New Mexico</text:p>
          </table:table-cell>
          <table:table-cell table:style-name="ce2" table:number-columns-repeated="7"/>
          <table:table-cell table:style-name="ce2" office:value-type="string" calcext:value-type="string">
            <text:p>LAC_719: TESU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4;pueblo-of-tesu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Zia, New Mexico</text:p>
          </table:table-cell>
          <table:table-cell table:style-name="ce2" table:number-columns-repeated="7"/>
          <table:table-cell table:style-name="ce2" office:value-type="string" calcext:value-type="string">
            <text:p>LAC_720: Z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3;pueblo-of-z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 Tribe of the Puyallup Reservation</text:p>
          </table:table-cell>
          <table:table-cell table:style-name="ce2" table:number-columns-repeated="7"/>
          <table:table-cell table:style-name="ce2" office:value-type="string" calcext:value-type="string">
            <text:p>LAC_115: PUYALLU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0;puyallup-tribe-of-the-puyallup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yramid Lake Paiute Tribe of the Pyramid Lake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1: PYRAMID LAK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2;pyramid-lake-paiute-tribe-of-the-pyramid-lake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 Nation</text:p>
          </table:table-cell>
          <table:table-cell table:style-name="ce2" table:number-columns-repeated="7"/>
          <table:table-cell table:style-name="ce2" office:value-type="string" calcext:value-type="string">
            <text:p>LAC_920: QUAPAW</text:p>
          </table:table-cell>
          <table:table-cell table:style-name="ce2" table:number-columns-repeated="2"/>
          <table:table-cell table:style-name="ce2" office:value-type="string" calcext:value-type="string">
            <text:p>232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22;quap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tz Valley Indian Community of the Quartz Valley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63: QUARTZ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823;quartz-valley-indian-community-of-the-quartz-valley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echan Tribe of the Fort Yuma Indian Reservation, California &amp; Arizona</text:p>
          </table:table-cell>
          <table:table-cell table:style-name="ce2" table:number-columns-repeated="7"/>
          <table:table-cell table:style-name="ce2" office:value-type="string" calcext:value-type="string">
            <text:p>LAC_696: FORT YUMA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1;quechan-tribe-of-the-fort-yuma-indian-reservation-california-and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 Tribe of the Quileute Reservation</text:p>
          </table:table-cell>
          <table:table-cell table:style-name="ce2" table:number-columns-repeated="7"/>
          <table:table-cell table:style-name="ce2" office:value-type="string" calcext:value-type="string">
            <text:p>LAC_116: QUILEUTE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5;quileute-tribe-of-the-quileut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 Indian Nation</text:p>
          </table:table-cell>
          <table:table-cell table:style-name="ce2" table:number-columns-repeated="7"/>
          <table:table-cell table:style-name="ce2" office:value-type="string" calcext:value-type="string">
            <text:p>LAC_117: QUINAULT</text:p>
          </table:table-cell>
          <table:table-cell table:style-name="ce2" table:number-columns-repeated="2"/>
          <table:table-cell table:style-name="ce2" office:value-type="string" calcext:value-type="string">
            <text:p>2323 | 2322</text:p>
          </table:table-cell>
          <table:table-cell table:style-name="ce2" office:value-type="string" calcext:value-type="string">
            <text:p>Taholah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6;quinault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mona Band of Cahuilla, California</text:p>
          </table:table-cell>
          <table:table-cell table:style-name="ce2" table:number-columns-repeated="7"/>
          <table:table-cell table:style-name="ce2" office:value-type="string" calcext:value-type="string">
            <text:p>LAC_597: RAMON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30;ramona-band-of-cahuill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ppahannock Tribe, Inc.</text:p>
          </table:table-cell>
          <table:table-cell table:style-name="ce2" table:number-columns-repeated="22"/>
          <table:table-cell table:style-name="ce2" office:value-type="string" calcext:value-type="string">
            <text:p>2729;rappahannock-tribe-inc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Cliff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5: RED CLIFF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29;red-cliff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 Band of Chippewa Indians, Minnesota</text:p>
          </table:table-cell>
          <table:table-cell table:style-name="ce2" table:number-columns-repeated="7"/>
          <table:table-cell table:style-name="ce2" office:value-type="string" calcext:value-type="string">
            <text:p>LAC_409: RED LAKE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ed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30;red-lake-band-of-chippewa-indians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ding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38: REDDING (CLEAR CREEK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8;redding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wood Valley or Little River Band of Pomo Indians of the Redwood Valley Rancheria California</text:p>
          </table:table-cell>
          <table:table-cell table:style-name="ce2" table:number-columns-repeated="7"/>
          <table:table-cell table:style-name="ce2" office:value-type="string" calcext:value-type="string">
            <text:p>LAC_539: RED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7;redwood-valley-or-little-river-band-of-pomo-indians-of-the-redwood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no-Spark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53: RENO-SPARKS COLONY &amp; PUBLIC DO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33;reno-spark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ghini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6: RESIGHINI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6;resighini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ncon Band of Luiseno Indians</text:p>
          </table:table-cell>
          <table:table-cell table:style-name="ce2" table:number-columns-repeated="7"/>
          <table:table-cell table:style-name="ce2" office:value-type="string" calcext:value-type="string">
            <text:p>LAC_587: RINC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5;rincon-band-of-luiseno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inson Rancheria</text:p>
          </table:table-cell>
          <table:table-cell table:style-name="ce2" table:number-columns-repeated="7"/>
          <table:table-cell table:style-name="ce2" office:value-type="string" calcext:value-type="string">
            <text:p>LAC_516: ROBIN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4;robinso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sebud Sioux Tribe of the Rosebud Indian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5: ROSEBUD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Rosebu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7;rosebud-sioux-tribe-of-the-rosebud-indian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und Valley Indian Tribes, Round Valley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40: ROUN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3;round-valley-indian-tribes-round-valley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 of Missouri in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3: SAC &amp; FOX - KS &amp; NE</text:p>
          </table:table-cell>
          <table:table-cell table:style-name="ce2" table:number-columns-repeated="2"/>
          <table:table-cell table:style-name="ce2" office:value-type="string" calcext:value-type="string">
            <text:p>2341 | 2331 | 2333 | 2342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9;sac-and-fox-nation-of-missouri-in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, Oklahoma</text:p>
          </table:table-cell>
          <table:table-cell table:style-name="ce2" table:number-columns-repeated="7"/>
          <table:table-cell table:style-name="ce2" office:value-type="string" calcext:value-type="string">
            <text:p>LAC_824: SAC &amp; FOX - OK</text:p>
          </table:table-cell>
          <table:table-cell table:style-name="ce2" table:number-columns-repeated="2"/>
          <table:table-cell table:style-name="ce2" office:value-type="string" calcext:value-type="string">
            <text:p>2247 | 2331 | 2333 | 2342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40;sac-and-fox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Tribe of the Mississippi in Iowa</text:p>
          </table:table-cell>
          <table:table-cell table:style-name="ce2" table:number-columns-repeated="7"/>
          <table:table-cell table:style-name="ce2" office:value-type="string" calcext:value-type="string">
            <text:p>LAC_490: SAC &amp; FOX - IA</text:p>
          </table:table-cell>
          <table:table-cell table:style-name="ce2" table:number-columns-repeated="2"/>
          <table:table-cell table:style-name="ce2" office:value-type="string" calcext:value-type="string">
            <text:p>2332 | 2342 | 2247 | 2256 | 2331 | 2333</text:p>
          </table:table-cell>
          <table:table-cell table:style-name="ce2" office:value-type="string" calcext:value-type="string">
            <text:p>Sac &amp; Fox Area Field Of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1;sac-and-fox-tribe-of-the-mississippi-in-iow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ginaw Chippewa Indian Tribe of Michigan</text:p>
          </table:table-cell>
          <table:table-cell table:style-name="ce2" table:number-columns-repeated="7"/>
          <table:table-cell table:style-name="ce2" office:value-type="string" calcext:value-type="string">
            <text:p>LAC_472: ISABELLA</text:p>
          </table:table-cell>
          <table:table-cell table:style-name="ce2" table:number-columns-repeated="2"/>
          <table:table-cell table:style-name="ce2" office:value-type="string" calcext:value-type="string">
            <text:p>2218 | 2222 | 2223 | 22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2;saginaw-chippewa-indian-tribe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int Regis Mohawk Tribe</text:p>
          </table:table-cell>
          <table:table-cell table:style-name="ce2" table:number-columns-repeated="7"/>
          <table:table-cell table:style-name="ce2" office:value-type="string" calcext:value-type="string">
            <text:p>LAC_007: ST. REGIS (MOHAWK)</text:p>
          </table:table-cell>
          <table:table-cell table:style-name="ce2" table:number-columns-repeated="2"/>
          <table:table-cell table:style-name="ce2" office:value-type="string" calcext:value-type="string">
            <text:p>2285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43;saint-regis-mohaw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lt River Pima-Maricopa Indian Community of the Salt River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5: SALT RIVER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2;salt-river-pima-maricopa-indian-community-of-the-salt-river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ish Indian Nation</text:p>
          </table:table-cell>
          <table:table-cell table:style-name="ce2" table:number-columns-repeated="7"/>
          <table:table-cell table:style-name="ce2" office:value-type="string" calcext:value-type="string">
            <text:p>LAC_133: S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45;samish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Carlos Apache Tribe of the San Carlos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6: SAN CARLOS RES. &amp; PUBLIC DOMAI</text:p>
          </table:table-cell>
          <table:table-cell table:style-name="ce2" table:number-columns-repeated="3"/>
          <table:table-cell table:style-name="ce2" office:value-type="string" calcext:value-type="string">
            <text:p>San Carlos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46;san-carlos-apache-tribe-of-the-san-carlos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Juan Southern Paiute Tribe of Arizona</text:p>
          </table:table-cell>
          <table:table-cell table:style-name="ce2" table:number-columns-repeated="7"/>
          <table:table-cell table:style-name="ce2" office:value-type="string" calcext:value-type="string">
            <text:p>LAC_689: UINTAH AND OURAY (MIXED BLOOD)</text:p>
          </table:table-cell>
          <table:table-cell table:style-name="ce2" table:number-columns-repeated="3"/>
          <table:table-cell table:style-name="ce2" office:value-type="string" calcext:value-type="string">
            <text:p>Phoenix Area Office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1;san-juan-southern-paiut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Pasqual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89: SAN PASQUA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0;san-pasqual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0: SANTA ROS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9;santa-rosa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Indian Community of the Santa Ro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2: SANTA ROS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8;santa-rosa-indian-community-of-the-santa-ro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Ynez Band of Chumash Mission Indians of the Santa Ynez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91: SANTA Y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7;santa-ynez-band-of-chumash-mission-indians-of-the-santa-ynez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 Sioux Nation, Nebraska</text:p>
          </table:table-cell>
          <table:table-cell table:style-name="ce2" table:number-columns-repeated="7"/>
          <table:table-cell table:style-name="ce2" office:value-type="string" calcext:value-type="string">
            <text:p>LAC_382: SANTEE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52;santee-sioux-nation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o Domingo Pueblo</text:p>
          </table:table-cell>
          <table:table-cell table:style-name="ce2" table:number-columns-repeated="7"/>
          <table:table-cell table:style-name="ce2" office:value-type="string" calcext:value-type="string">
            <text:p>LAC_717: SANTO DOMING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6;santo-domingo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-Suiattle Indian Tribe</text:p>
          </table:table-cell>
          <table:table-cell table:style-name="ce2" table:number-columns-repeated="7"/>
          <table:table-cell table:style-name="ce2" office:value-type="string" calcext:value-type="string">
            <text:p>LAC_119: SAUK VALLEY (SAUK SUIATTLE)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54;sauk-suiatt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 Tribe of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9: SAULT STE MARIE TRIBE CHIPPEWA</text:p>
          </table:table-cell>
          <table:table-cell table:style-name="ce2" table:number-columns-repeated="2"/>
          <table:table-cell table:style-name="ce2" office:value-type="string" calcext:value-type="string">
            <text:p>2344 | 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55;sault-ste.-marie-tribe-of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ts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3: AUBURN | LAC_543: SCOTTS VALLEY B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5;scotts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 Tribe of Florida</text:p>
          </table:table-cell>
          <table:table-cell table:style-name="ce2" table:number-columns-repeated="7"/>
          <table:table-cell table:style-name="ce2" office:value-type="string" calcext:value-type="string">
            <text:p>LAC_021: BIG CYPRESS | LAC_022: BRIGHTON | LAC_028: FORT PIERCE | LAC_023: HOLLYWOOD (DANIA) | LAC_025: IMMAKOLEE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Seminol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57;seminole-tribe-of-flori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 Nation of Indians</text:p>
          </table:table-cell>
          <table:table-cell table:style-name="ce2" table:number-columns-repeated="10"/>
          <table:table-cell table:style-name="ce2" office:value-type="string" calcext:value-type="string">
            <text:p>2243 | 2347</text:p>
          </table:table-cell>
          <table:table-cell table:style-name="ce2" table:number-columns-repeated="11"/>
          <table:table-cell table:style-name="ce2" office:value-type="string" calcext:value-type="string">
            <text:p>1858;seneca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-Cayuga Nation</text:p>
          </table:table-cell>
          <table:table-cell table:style-name="ce2" table:number-columns-repeated="7"/>
          <table:table-cell table:style-name="ce2" office:value-type="string" calcext:value-type="string">
            <text:p>LAC_923: SENECA-CAYUGA</text:p>
          </table:table-cell>
          <table:table-cell table:style-name="ce2" table:number-columns-repeated="2"/>
          <table:table-cell table:style-name="ce2" office:value-type="string" calcext:value-type="string">
            <text:p>2243 | 2347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59;seneca-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kopee Mdewakanton Sioux Community of Minnesota</text:p>
          </table:table-cell>
          <table:table-cell table:style-name="ce2" table:number-columns-repeated="7"/>
          <table:table-cell table:style-name="ce2" office:value-type="string" calcext:value-type="string">
            <text:p>LAC_411: PRIOR LAKE (SHAKOPEE)</text:p>
          </table:table-cell>
          <table:table-cell table:style-name="ce2" table:number-columns-repeated="2"/>
          <table:table-cell table:style-name="ce2" office:value-type="string" calcext:value-type="string">
            <text:p>2355 | 2402 | 227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60;shakopee-mdewakanton-sioux-community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 Tribe</text:p>
          </table:table-cell>
          <table:table-cell table:style-name="ce2" table:number-columns-repeated="10"/>
          <table:table-cell table:style-name="ce2" office:value-type="string" calcext:value-type="string">
            <text:p>2351</text:p>
          </table:table-cell>
          <table:table-cell table:style-name="ce2" table:number-columns-repeated="11"/>
          <table:table-cell table:style-name="ce2" office:value-type="string" calcext:value-type="string">
            <text:p>1861;shawne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erwood Valley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9: SHER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4;sherwood-valley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gle Springs Band of Miwok Indians, Shingle Springs Rancheria (Verona Tract), California</text:p>
          </table:table-cell>
          <table:table-cell table:style-name="ce2" table:number-columns-repeated="7"/>
          <table:table-cell table:style-name="ce2" office:value-type="string" calcext:value-type="string">
            <text:p>LAC_546: SHINGLE SPRINGS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3;shingle-springs-band-of-miwok-indians-shingle-springs-rancheria-(verona-tract)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necock Indian Nation</text:p>
          </table:table-cell>
          <table:table-cell table:style-name="ce2" table:number-columns-repeated="22"/>
          <table:table-cell table:style-name="ce2" office:value-type="string" calcext:value-type="string">
            <text:p>2712;shinnecock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alwater Bay Indian Tribe of the Shoalwater Bay Indian Reservation</text:p>
          </table:table-cell>
          <table:table-cell table:style-name="ce2" table:number-columns-repeated="7"/>
          <table:table-cell table:style-name="ce2" office:value-type="string" calcext:value-type="string">
            <text:p>LAC_118: SHOALWAT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1;shoalwater-bay-indian-tribe-of-the-shoalwater-bay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Bannock Tribes of the Fort Hall Reservation</text:p>
          </table:table-cell>
          <table:table-cell table:style-name="ce2" table:number-columns-repeated="7"/>
          <table:table-cell table:style-name="ce2" office:value-type="string" calcext:value-type="string">
            <text:p>LAC_180: FORT HALL</text:p>
          </table:table-cell>
          <table:table-cell table:style-name="ce2" table:number-columns-repeated="2"/>
          <table:table-cell table:style-name="ce2" office:value-type="string" calcext:value-type="string">
            <text:p>2367 | 2413</text:p>
          </table:table-cell>
          <table:table-cell table:style-name="ce2" office:value-type="string" calcext:value-type="string">
            <text:p>Fort Hall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6;shoshone-bannock-tribes-of-the-fort-hal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Paiute Tribes of the Duck Valley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1: DUCK VALLEY RES. &amp; PUBLIC DOMA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67;shoshone-paiute-tribes-of-the-duck-valley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-Wahpeton Oyate of the Lake Travers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7: SISSETON</text:p>
          </table:table-cell>
          <table:table-cell table:style-name="ce2" table:number-columns-repeated="2"/>
          <table:table-cell table:style-name="ce2" office:value-type="string" calcext:value-type="string">
            <text:p>2355 | 2360 | 2403</text:p>
          </table:table-cell>
          <table:table-cell table:style-name="ce2" office:value-type="string" calcext:value-type="string">
            <text:p>Sisse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68;sisseton-wahpeton-oyate-of-the-lake-travers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komish Indian Tribe</text:p>
          </table:table-cell>
          <table:table-cell table:style-name="ce2" table:number-columns-repeated="7"/>
          <table:table-cell table:style-name="ce2" office:value-type="string" calcext:value-type="string">
            <text:p>LAC_120: SKOKOMISH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9;skokomis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ull Valley Band of Goshute Indians of Utah</text:p>
          </table:table-cell>
          <table:table-cell table:style-name="ce2" table:number-columns-repeated="7"/>
          <table:table-cell table:style-name="ce2" office:value-type="string" calcext:value-type="string">
            <text:p>LAC_682: SKULL VALLEY RES. &amp; PUBLIC DOM</text:p>
          </table:table-cell>
          <table:table-cell table:style-name="ce2" table:number-columns-repeated="3"/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70;skull-valley-band-of-goshute-indians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 Indian Tribe</text:p>
          </table:table-cell>
          <table:table-cell table:style-name="ce2" table:number-columns-repeated="7"/>
          <table:table-cell table:style-name="ce2" office:value-type="string" calcext:value-type="string">
            <text:p>LAC_138: SNOQUALMIE/SKYK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0;snoqualmi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bob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3: SOBOB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9;sobob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kaogon Chippewa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7: MOLE LAKE (SOKAOGON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3;sokaogon-chippewa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ern Ute Indian Tribe of the Southern Ute Reservation, Colorado</text:p>
          </table:table-cell>
          <table:table-cell table:style-name="ce2" table:number-columns-repeated="7"/>
          <table:table-cell table:style-name="ce2" office:value-type="string" calcext:value-type="string">
            <text:p>LAC_750: SOUTHERN UTE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Souther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4;southern-ute-indian-tribe-of-the-southern-ute-reservation-colorad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irit Lake Tribe, North Dakota</text:p>
          </table:table-cell>
          <table:table-cell table:style-name="ce2" table:number-columns-repeated="7"/>
          <table:table-cell table:style-name="ce2" office:value-type="string" calcext:value-type="string">
            <text:p>LAC_303: FORT TOTTEN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Totte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5;spirit-lake-tribe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okane Tribe of the Spokane Reservation</text:p>
          </table:table-cell>
          <table:table-cell table:style-name="ce2" table:number-columns-repeated="7"/>
          <table:table-cell table:style-name="ce2" office:value-type="string" calcext:value-type="string">
            <text:p>LAC_102: SPOKANE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08;spokane-tribe-of-the-spokan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 Tribe of the Squaxin Island Reservation</text:p>
          </table:table-cell>
          <table:table-cell table:style-name="ce2" table:number-columns-repeated="7"/>
          <table:table-cell table:style-name="ce2" office:value-type="string" calcext:value-type="string">
            <text:p>LAC_121: SQUAXIN ISLAND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7;squaxin-island-tribe-of-the-squaxin-islan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Croix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6: ST CROIX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8;st.-croix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ding Rock Sioux Tribe of North &amp; South Dakota</text:p>
          </table:table-cell>
          <table:table-cell table:style-name="ce2" table:number-columns-repeated="7"/>
          <table:table-cell table:style-name="ce2" office:value-type="string" calcext:value-type="string">
            <text:p>LAC_302: STANDING ROCK</text:p>
          </table:table-cell>
          <table:table-cell table:style-name="ce2" table:number-columns-repeated="2"/>
          <table:table-cell table:style-name="ce2" office:value-type="string" calcext:value-type="string">
            <text:p>2355 | 2205 | 2255 | 2384</text:p>
          </table:table-cell>
          <table:table-cell table:style-name="ce2" office:value-type="string" calcext:value-type="string">
            <text:p>Standing Roc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9;standing-rock-sioux-tribe-of-north-and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illaguamish Tribe of Indians of Washington</text:p>
          </table:table-cell>
          <table:table-cell table:style-name="ce2" table:number-columns-repeated="7"/>
          <table:table-cell table:style-name="ce2" office:value-type="string" calcext:value-type="string">
            <text:p>LAC_139: STILLAG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0;stillaguamish-tribe-of-indian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 Munsee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8: STOCKBRIDGE-MUNSEE</text:p>
          </table:table-cell>
          <table:table-cell table:style-name="ce2" table:number-columns-repeated="2"/>
          <table:table-cell table:style-name="ce2" office:value-type="string" calcext:value-type="string">
            <text:p>2375 | 2288 | 2243 | 2276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81;stockbridge-munsee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it Lake Paiute Tribe of Nevada</text:p>
          </table:table-cell>
          <table:table-cell table:style-name="ce2" table:number-columns-repeated="7"/>
          <table:table-cell table:style-name="ce2" office:value-type="string" calcext:value-type="string">
            <text:p>LAC_655: SUMMIT LAKE RES. &amp; PUBLIC DOM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7;summit-lake-paiut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 Indian Tribe of the Port Madison Reservation</text:p>
          </table:table-cell>
          <table:table-cell table:style-name="ce2" table:number-columns-repeated="7"/>
          <table:table-cell table:style-name="ce2" office:value-type="string" calcext:value-type="string">
            <text:p>LAC_134: SUQ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3;suquamish-indian-tribe-of-the-port-madiso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sanville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0: SUSAN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6;susanville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 Indian Tribal Community</text:p>
          </table:table-cell>
          <table:table-cell table:style-name="ce2" table:number-columns-repeated="7"/>
          <table:table-cell table:style-name="ce2" office:value-type="string" calcext:value-type="string">
            <text:p>LAC_122: SWIN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5;swinomish-indian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ycuan Band of the Kumeyaay Nation</text:p>
          </table:table-cell>
          <table:table-cell table:style-name="ce2" table:number-columns-repeated="7"/>
          <table:table-cell table:style-name="ce2" office:value-type="string" calcext:value-type="string">
            <text:p>LAC_594: SYCUA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5;sycuan-band-of-the-kumeyaay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le Mountain Rancheria</text:p>
          </table:table-cell>
          <table:table-cell table:style-name="ce2" table:number-columns-repeated="7"/>
          <table:table-cell table:style-name="ce2" office:value-type="string" calcext:value-type="string">
            <text:p>LAC_551: TABLE MOUNTAI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4;table-mountai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jon Indian Tribe</text:p>
          </table:table-cell>
          <table:table-cell table:style-name="ce2" table:number-columns-repeated="22"/>
          <table:table-cell table:style-name="ce2" office:value-type="string" calcext:value-type="string">
            <text:p>2703;tejon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-Moak Tribe of Western Shoshone Indians of Nevada</text:p>
          </table:table-cell>
          <table:table-cell table:style-name="ce2" table:number-columns-repeated="7"/>
          <table:table-cell table:style-name="ce2" office:value-type="string" calcext:value-type="string">
            <text:p>LAC_643: ELKO | LAC_664: ODGERS RANCH | LAC_654: RUBY VALLEY RES. &amp; PUBLIC DOMA | LAC_662: SOUTH FORK (TE-MOAK)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89;te-moak-tribe-of-western-shoshone-indians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ickasaw Nation</text:p>
          </table:table-cell>
          <table:table-cell table:style-name="ce2" table:number-columns-repeated="10"/>
          <table:table-cell table:style-name="ce2" office:value-type="string" calcext:value-type="string">
            <text:p>2217</text:p>
          </table:table-cell>
          <table:table-cell table:style-name="ce2" table:number-columns-repeated="11"/>
          <table:table-cell table:style-name="ce2" office:value-type="string" calcext:value-type="string">
            <text:p>1890;the-chickas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octaw Nation of Oklahoma</text:p>
          </table:table-cell>
          <table:table-cell table:style-name="ce2" table:number-columns-repeated="7"/>
          <table:table-cell table:style-name="ce2" office:value-type="string" calcext:value-type="string">
            <text:p>LAC_907: CHOCTAW (FCT)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Talihin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1;the-choctaw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uscogee (Creek) Nation</text:p>
          </table:table-cell>
          <table:table-cell table:style-name="ce2" table:number-columns-repeated="7"/>
          <table:table-cell table:style-name="ce2" office:value-type="string" calcext:value-type="string">
            <text:p>LAC_908: CREEK (FCT)</text:p>
          </table:table-cell>
          <table:table-cell table:style-name="ce2" table:number-columns-repeated="2"/>
          <table:table-cell table:style-name="ce2" office:value-type="string" calcext:value-type="string">
            <text:p>2199 | 2233</text:p>
          </table:table-cell>
          <table:table-cell table:style-name="ce2" office:value-type="string" calcext:value-type="string">
            <text:p>Okmulge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2;the-muscogee-(creek)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Osage Nation</text:p>
          </table:table-cell>
          <table:table-cell table:style-name="ce2" table:number-columns-repeated="7"/>
          <table:table-cell table:style-name="ce2" office:value-type="string" calcext:value-type="string">
            <text:p>LAC_930: OSAGE</text:p>
          </table:table-cell>
          <table:table-cell table:style-name="ce2" table:number-columns-repeated="2"/>
          <table:table-cell table:style-name="ce2" office:value-type="string" calcext:value-type="string">
            <text:p>2252 | 2270</text:p>
          </table:table-cell>
          <table:table-cell table:style-name="ce2" office:value-type="string" calcext:value-type="string">
            <text:p>Osag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3;the-osag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eminole Nation of Oklahoma</text:p>
          </table:table-cell>
          <table:table-cell table:style-name="ce2" table:number-columns-repeated="7"/>
          <table:table-cell table:style-name="ce2" office:value-type="string" calcext:value-type="string">
            <text:p>LAC_909: SEMINOLE (FCT)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Wewok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4;the-seminole-nation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lopthlocco Tribal Town</text:p>
          </table:table-cell>
          <table:table-cell table:style-name="ce2" table:number-columns-repeated="7"/>
          <table:table-cell table:style-name="ce2" office:value-type="string" calcext:value-type="string">
            <text:p>LAC_903: THLOPTHLOCCO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02;thlopthlocco-tribal-town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ree Affiliated Tribes of the Fort Berthold Reservation, North Dakota</text:p>
          </table:table-cell>
          <table:table-cell table:style-name="ce2" table:number-columns-repeated="7"/>
          <table:table-cell table:style-name="ce2" office:value-type="string" calcext:value-type="string">
            <text:p>LAC_301: FORT BERTHOLD</text:p>
          </table:table-cell>
          <table:table-cell table:style-name="ce2" table:number-columns-repeated="2"/>
          <table:table-cell table:style-name="ce2" office:value-type="string" calcext:value-type="string">
            <text:p>2201 | 2274 | 2204 | 2280 | 2253</text:p>
          </table:table-cell>
          <table:table-cell table:style-name="ce2" office:value-type="string" calcext:value-type="string">
            <text:p>Fort Berthol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96;three-affiliated-tribes-of-the-fort-berthold-reservation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imbisha Shoshone Tribe</text:p>
          </table:table-cell>
          <table:table-cell table:style-name="ce2" table:number-columns-repeated="7"/>
          <table:table-cell table:style-name="ce2" office:value-type="string" calcext:value-type="string">
            <text:p>LAC_693: DEATH VALLEY TIMBI-SHA SHOSH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1;timbisha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hono O'odham Nation of Arizona</text:p>
          </table:table-cell>
          <table:table-cell table:style-name="ce2" table:number-columns-repeated="7"/>
          <table:table-cell table:style-name="ce2" office:value-type="string" calcext:value-type="string">
            <text:p>LAC_610: PAPAGO RES. &amp; PUBLIC DOMAIN</text:p>
          </table:table-cell>
          <table:table-cell table:style-name="ce2" table:number-columns-repeated="3"/>
          <table:table-cell table:style-name="ce2" office:value-type="string" calcext:value-type="string">
            <text:p>Papago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0;tohono-oodham-nation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lowa Dee-ni' Nation</text:p>
          </table:table-cell>
          <table:table-cell table:style-name="ce2" table:number-columns-repeated="22"/>
          <table:table-cell table:style-name="ce2" office:value-type="string" calcext:value-type="string">
            <text:p>2699;tolowa-dee-n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 Band of Seneca</text:p>
          </table:table-cell>
          <table:table-cell table:style-name="ce2" table:number-columns-repeated="7"/>
          <table:table-cell table:style-name="ce2" office:value-type="string" calcext:value-type="string">
            <text:p>LAC_008: TONAWANDA</text:p>
          </table:table-cell>
          <table:table-cell table:style-name="ce2" table:number-columns-repeated="2"/>
          <table:table-cell table:style-name="ce2" office:value-type="string" calcext:value-type="string">
            <text:p>2347 | 2386 | 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0;tonawanda-band-of-senec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4: TONKAWA | LAC_8V5: TONKAWA - OK</text:p>
          </table:table-cell>
          <table:table-cell table:style-name="ce2" table:number-columns-repeated="3"/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01;tonkawa-tribe-of-indians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to Apache Tribe of Arizona</text:p>
          </table:table-cell>
          <table:table-cell table:style-name="ce2" table:number-columns-repeated="7"/>
          <table:table-cell table:style-name="ce2" office:value-type="string" calcext:value-type="string">
            <text:p>LAC_674: YAVAPAI APACHE, PAYSON RES.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02;tonto-apach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rres Martinez Desert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5: TORRES-MARTI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8;torres-martinez-desert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alip Tribes of Washington</text:p>
          </table:table-cell>
          <table:table-cell table:style-name="ce2" table:number-columns-repeated="7"/>
          <table:table-cell table:style-name="ce2" office:value-type="string" calcext:value-type="string">
            <text:p>LAC_123: TULALI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04;tulalip-tribe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e River Indian Tribe of the Tule River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53: TULE RIVER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7;tule-river-indian-tribe-of-the-tule-river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nica-Biloxi Indian Tribe</text:p>
          </table:table-cell>
          <table:table-cell table:style-name="ce2" table:number-columns-repeated="7"/>
          <table:table-cell table:style-name="ce2" office:value-type="string" calcext:value-type="string">
            <text:p>LAC_044: TUNICA-BILOXI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96;tunica-biloxi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olumne Band of Me-Wuk Indians of the Tuolumn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34: TUOLUM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5;tuolumne-band-of-me-wuk-indians-of-the-tuolumn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rtle Mountain Band of Chippewa Indians of North Dakota</text:p>
          </table:table-cell>
          <table:table-cell table:style-name="ce2" table:number-columns-repeated="7"/>
          <table:table-cell table:style-name="ce2" office:value-type="string" calcext:value-type="string">
            <text:p>LAC_304: TURTLE MOUNTAIN | LAC_324: TURTLE MOUNTAIN OFF RESERVATIO | LAC_256: TURTLE MOUNTAIN PD (FT PECK - | LAC_224: TURTLE MOUNTAIN PD (FORT BELK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Turtle Mountain Agency, Great Plains Regional Office | 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908;turtle-mountain-band-of-chippewa-indians-of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 Nation</text:p>
          </table:table-cell>
          <table:table-cell table:style-name="ce2" table:number-columns-repeated="7"/>
          <table:table-cell table:style-name="ce2" office:value-type="string" calcext:value-type="string">
            <text:p>LAC_009: TUSCAROR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9;tuscaror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enty-Nine Palms Band of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98: TWENTY NINE PALM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4;twenty-nine-palms-band-of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Auburn Indian Community of the Auburn Rancheria of California</text:p>
          </table:table-cell>
          <table:table-cell table:style-name="ce2" table:number-columns-repeated="22"/>
          <table:table-cell table:style-name="ce2" office:value-type="string" calcext:value-type="string">
            <text:p>2693;united-auburn-indian-community-of-the-aubur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Keetoowah Band of Cherokee Indians in Oklahoma</text:p>
          </table:table-cell>
          <table:table-cell table:style-name="ce2" table:number-columns-repeated="7"/>
          <table:table-cell table:style-name="ce2" office:value-type="string" calcext:value-type="string">
            <text:p>LAC_904: UNITED KEETOOWAH CHEROKEE (FCT</text:p>
          </table:table-cell>
          <table:table-cell table:style-name="ce2" table:number-columns-repeated="2"/>
          <table:table-cell table:style-name="ce2" office:value-type="string" calcext:value-type="string">
            <text:p>2215 | 2408</text:p>
          </table:table-cell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12;united-keetoowah-band-of-cherokee-indians-i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attaponi Tribe</text:p>
          </table:table-cell>
          <table:table-cell table:style-name="ce2" table:number-columns-repeated="22"/>
          <table:table-cell table:style-name="ce2" office:value-type="string" calcext:value-type="string">
            <text:p>2692;upper-mattaponi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ioux Community, Minnesota</text:p>
          </table:table-cell>
          <table:table-cell table:style-name="ce2" table:number-columns-repeated="7"/>
          <table:table-cell table:style-name="ce2" office:value-type="string" calcext:value-type="string">
            <text:p>LAC_401: UPPER SIOUX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914;upper-sioux-community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kagit Indian Tribe</text:p>
          </table:table-cell>
          <table:table-cell table:style-name="ce2" table:number-columns-repeated="7"/>
          <table:table-cell table:style-name="ce2" office:value-type="string" calcext:value-type="string">
            <text:p>LAC_131: UPPER SKAGI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5;upper-skagi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Indian Tribe of the Uintah &amp; Ouray Reservation, Utah</text:p>
          </table:table-cell>
          <table:table-cell table:style-name="ce2" table:number-columns-repeated="7"/>
          <table:table-cell table:style-name="ce2" office:value-type="string" calcext:value-type="string">
            <text:p>LAC_687: UINTAH &amp; OURAY (W/UNCOMPAGHRE)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16;ute-indian-tribe-of-the-uintah-and-ouray-reservation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Mountain Ute Tribe</text:p>
          </table:table-cell>
          <table:table-cell table:style-name="ce2" table:number-columns-repeated="7"/>
          <table:table-cell table:style-name="ce2" office:value-type="string" calcext:value-type="string">
            <text:p>LAC_751: UTE MOUNTAIN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te Mountai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7;ute-mountain-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u Utu Gwaitu Paiute Tribe of the Benton Paiute Reservation, California</text:p>
          </table:table-cell>
          <table:table-cell table:style-name="ce2" table:number-columns-repeated="22"/>
          <table:table-cell table:style-name="ce2" office:value-type="string" calcext:value-type="string">
            <text:p>2691;utu-utu-gwaitu-paiute-tribe-of-the-benton-paiut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ker River Paiute Tribe of the Walker Riv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6: WALKER RIVER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90;walker-river-paiute-tribe-of-the-walker-riv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mpanoag Tribe of Gay Head (Aquinnah)</text:p>
          </table:table-cell>
          <table:table-cell table:style-name="ce2" table:number-columns-repeated="7"/>
          <table:table-cell table:style-name="ce2" office:value-type="string" calcext:value-type="string">
            <text:p>LAC_030: WAMPANOAG RES. OF GAY HEAD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89;wampanoag-tribe-of-gay-head-(aquinnah)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oe Tribe of Nevada &amp; California</text:p>
          </table:table-cell>
          <table:table-cell table:style-name="ce2" table:number-columns-repeated="7"/>
          <table:table-cell table:style-name="ce2" office:value-type="string" calcext:value-type="string">
            <text:p>LAC_672: WASHO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8;washoe-tribe-of-nevad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ite Mountain Apache Tribe of the Fort Apache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7: FORT APACHE</text:p>
          </table:table-cell>
          <table:table-cell table:style-name="ce2" table:number-columns-repeated="3"/>
          <table:table-cell table:style-name="ce2" office:value-type="string" calcext:value-type="string">
            <text:p>Fort Apache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22;white-mountain-apache-tribe-of-the-fort-apache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 and Affiliated Tribes,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3;wichita-and-affiliated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ton Rancheria, California</text:p>
          </table:table-cell>
          <table:table-cell table:style-name="ce2" table:number-columns-repeated="22"/>
          <table:table-cell table:style-name="ce2" office:value-type="string" calcext:value-type="string">
            <text:p>2687;wil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 Tribe of Nebraska</text:p>
          </table:table-cell>
          <table:table-cell table:style-name="ce2" table:number-columns-repeated="7"/>
          <table:table-cell table:style-name="ce2" office:value-type="string" calcext:value-type="string">
            <text:p>LAC_383: WINNEBAGO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5;winnebago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mucca Indian Colony of Nevada</text:p>
          </table:table-cell>
          <table:table-cell table:style-name="ce2" table:number-columns-repeated="7"/>
          <table:table-cell table:style-name="ce2" office:value-type="string" calcext:value-type="string">
            <text:p>LAC_659: WINNEMUCCA COLONY &amp; PUBLIC DOM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6;winnemucca-indian-colony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yot Tribe, California</text:p>
          </table:table-cell>
          <table:table-cell table:style-name="ce2" table:number-columns-repeated="7"/>
          <table:table-cell table:style-name="ce2" office:value-type="string" calcext:value-type="string">
            <text:p>LAC_565: WIYOT(TABLE BLUFF RANCHERIA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85;wiyot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te Nation</text:p>
          </table:table-cell>
          <table:table-cell table:style-name="ce2" table:number-columns-repeated="7"/>
          <table:table-cell table:style-name="ce2" office:value-type="string" calcext:value-type="string">
            <text:p>LAC_924: WYANDOTTE - OK &amp; KS</text:p>
          </table:table-cell>
          <table:table-cell table:style-name="ce2" table:number-columns-repeated="2"/>
          <table:table-cell table:style-name="ce2" office:value-type="string" calcext:value-type="string">
            <text:p>2414 | 2415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28;wyandott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6: YANKTON</text:p>
          </table:table-cell>
          <table:table-cell table:style-name="ce2" table:number-columns-repeated="2"/>
          <table:table-cell table:style-name="ce2" office:value-type="string" calcext:value-type="string">
            <text:p>2419 | 2355 | 2420 | 2396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9;yankton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Apache Nation of the Camp Verde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1: CAMP VERDE RES. &amp; PUBLIC DOM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0;yavapai-apache-nation-of-the-camp-verde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Prescott Indian Tribe</text:p>
          </table:table-cell>
          <table:table-cell table:style-name="ce2" table:number-columns-repeated="7"/>
          <table:table-cell table:style-name="ce2" office:value-type="string" calcext:value-type="string">
            <text:p>LAC_618: YAV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4;yavapai-presco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erington Paiute Tribe of the Yerington Colony &amp; Campbell Ranch, Nevada</text:p>
          </table:table-cell>
          <table:table-cell table:style-name="ce2" table:number-columns-repeated="7"/>
          <table:table-cell table:style-name="ce2" office:value-type="string" calcext:value-type="string">
            <text:p>LAC_660: YERINGTO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3;yerington-paiute-tribe-of-the-yerington-colony-and-campbell-ranch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cha Dehe Wintun Nation, California</text:p>
          </table:table-cell>
          <table:table-cell table:style-name="ce2" table:number-columns-repeated="22"/>
          <table:table-cell table:style-name="ce2" office:value-type="string" calcext:value-type="string">
            <text:p>2682;yocha-dehe-wintun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mba Shoshone Tribe of the Yomba Reservation, Nevada</text:p>
          </table:table-cell>
          <table:table-cell table:style-name="ce2" table:number-columns-repeated="7"/>
          <table:table-cell table:style-name="ce2" office:value-type="string" calcext:value-type="string">
            <text:p>LAC_661: YOMB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4;yomba-shoshone-tribe-of-the-yomba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sleta del Sur Pueblo</text:p>
          </table:table-cell>
          <table:table-cell table:style-name="ce2" table:number-columns-repeated="7"/>
          <table:table-cell table:style-name="ce2" office:value-type="string" calcext:value-type="string">
            <text:p>LAC_725: YSLETA DEL SUR PUEBLO OF TEXAS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81;ysleta-del-sur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haaviatam of San Manuel Nation</text:p>
          </table:table-cell>
          <table:table-cell table:style-name="ce2" table:number-columns-repeated="22"/>
          <table:table-cell table:style-name="ce2" office:value-type="string" calcext:value-type="string">
            <text:p>2680;yuhaaviatam-of-san-manuel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rok Tribe of the Yurok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62: YURO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79;yurok-tribe-of-the-yurok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uni Tribe of the Zuni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21: ZUNI</text:p>
          </table:table-cell>
          <table:table-cell table:style-name="ce2" table:number-columns-repeated="3"/>
          <table:table-cell table:style-name="ce2" office:value-type="string" calcext:value-type="string">
            <text:p>Zuni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78;zuni-tribe-of-the-zuni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daagux Tribe of King Cov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7;agdaagux-tribe-of-king-co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ch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6;akiach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5;aki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tn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4;alat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gaaciq Native Village</text:p>
          </table:table-cell>
          <table:table-cell table:style-name="ce2" table:number-columns-repeated="7"/>
          <table:table-cell table:style-name="ce2" office:value-type="string" calcext:value-type="string">
            <text:p>LAC_9HD: ALGAACIQ (ST. MARY'S)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3;algaaciq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lakaket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2;allakaket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utiiq Tribe of Old Harbo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1;alutiiq-tribe-of-old-harbo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goon Community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0;angoon-community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v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9;an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ctic Village</text:p>
          </table:table-cell>
          <table:table-cell table:style-name="ce2" table:number-columns-repeated="7"/>
          <table:table-cell table:style-name="ce2" office:value-type="string" calcext:value-type="string">
            <text:p>LAC_9AP: ARCTIC VILLAG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8;arctic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a'carsarmiut Tribe</text:p>
          </table:table-cell>
          <table:table-cell table:style-name="ce2" table:number-columns-repeated="7"/>
          <table:table-cell table:style-name="ce2" office:value-type="string" calcext:value-type="string">
            <text:p>LAC_9EP: ASA'CARSARMIUT TRIB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7;asacarsarmiut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ver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6;beaver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ch Creek Tribe</text:p>
          </table:table-cell>
          <table:table-cell table:style-name="ce2" table:number-columns-repeated="7"/>
          <table:table-cell table:style-name="ce2" office:value-type="string" calcext:value-type="string">
            <text:p>LAC_9AY: BIRCH CREE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5;birch-cree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ntral Council of the Tlingit &amp; Haida Indian Tribe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4;central-council-of-the-tlingit-and-haida-indian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lkyits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3;chalkyits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esh-Na Tribe</text:p>
          </table:table-cell>
          <table:table-cell table:style-name="ce2" table:number-columns-repeated="7"/>
          <table:table-cell table:style-name="ce2" office:value-type="string" calcext:value-type="string">
            <text:p>LAC_9BJ: CHISTOCHI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2;cheesh-na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va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1;cheva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loon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0;chickaloon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Bay Trib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9;chignik-bay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8;chignik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at Indian Village</text:p>
          </table:table-cell>
          <table:table-cell table:style-name="ce2" table:number-columns-repeated="7"/>
          <table:table-cell table:style-name="ce2" office:value-type="string" calcext:value-type="string">
            <text:p>LAC_9DQ: CHILKA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7;chilkat-indian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oot Indian Association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6;chilkoot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nik Eskimo Community</text:p>
          </table:table-cell>
          <table:table-cell table:style-name="ce2" table:number-columns-repeated="7"/>
          <table:table-cell table:style-name="ce2" office:value-type="string" calcext:value-type="string">
            <text:p>LAC_9CM: GOLOVI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5;chinik-eskimo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uloonawic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4;chuloonawic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rcle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3;circle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aig Tribal Association</text:p>
          </table:table-cell>
          <table:table-cell table:style-name="ce2" table:number-columns-repeated="7"/>
          <table:table-cell table:style-name="ce2" office:value-type="string" calcext:value-type="string">
            <text:p>LAC_9BQ: CRAI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2;craig-tribal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ryung Tribal Council</text:p>
          </table:table-cell>
          <table:table-cell table:style-name="ce2" table:number-columns-repeated="7"/>
          <table:table-cell table:style-name="ce2" office:value-type="string" calcext:value-type="string">
            <text:p>LAC_9BT: CURYUN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1;curyung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uglas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0;douglas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geg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9;egeg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klutna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8;eklutna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mon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7;emmon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nsville Village</text:p>
          </table:table-cell>
          <table:table-cell table:style-name="ce2" table:number-columns-repeated="7"/>
          <table:table-cell table:style-name="ce2" office:value-type="string" calcext:value-type="string">
            <text:p>LAC_9CF: Evansvill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6;evansvill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alena Villag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5;gale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lkana Village Council</text:p>
          </table:table-cell>
          <table:table-cell table:style-name="ce2" table:number-columns-repeated="7"/>
          <table:table-cell table:style-name="ce2" office:value-type="string" calcext:value-type="string">
            <text:p>LAC_9CO: GULKA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4;gulkana-village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ealy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3;healy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ly Cross Tribe</text:p>
          </table:table-cell>
          <table:table-cell table:style-name="ce2" table:number-columns-repeated="7"/>
          <table:table-cell table:style-name="ce2" office:value-type="string" calcext:value-type="string">
            <text:p>LAC_9CR: HOLY CROSS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2;holy-cross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nah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1;hoonah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ghe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0;hughe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sli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9;husli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ydaburg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8;hydaburg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giugig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7;igiugig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upiat Community of the Arctic Sl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6;inupiat-community-of-the-arctic-sl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qugmiut Tradition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5;iqugmiut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vanof Bay Tribe</text:p>
          </table:table-cell>
          <table:table-cell table:style-name="ce2" table:number-columns-repeated="7"/>
          <table:table-cell table:style-name="ce2" office:value-type="string" calcext:value-type="string">
            <text:p>LAC_9DA: IVANOF BAY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4;ivanof-ba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guy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3;kaguy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ktovik Village</text:p>
          </table:table-cell>
          <table:table-cell table:style-name="ce2" table:number-columns-repeated="7"/>
          <table:table-cell table:style-name="ce2" office:value-type="string" calcext:value-type="string">
            <text:p>LAC_9DC: KAKTOVI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2;kakto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igluk Traditional Elders Council</text:p>
          </table:table-cell>
          <table:table-cell table:style-name="ce2" table:number-columns-repeated="7"/>
          <table:table-cell table:style-name="ce2" office:value-type="string" calcext:value-type="string">
            <text:p>LAC_9DG: KASIG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1;kasigluk-traditional-elders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aitze India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0;kenaitz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tchikan Indian Community</text:p>
          </table:table-cell>
          <table:table-cell table:style-name="ce2" table:number-columns-repeated="7"/>
          <table:table-cell table:style-name="ce2" office:value-type="string" calcext:value-type="string">
            <text:p>LAC_9DI: KETCHIKA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29;ketchika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Island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8;king-island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Salmo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7;king-salmo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wock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6;klawock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nik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5;kni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khano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4;kokhano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yuku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3;koyuku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veloc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2;leveloc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m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1;lim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ley Hot Spring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0;manley-hot-spring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okot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9;manokot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cGrath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8;mcgrath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tasta Traditional Council</text:p>
          </table:table-cell>
          <table:table-cell table:style-name="ce2" table:number-columns-repeated="7"/>
          <table:table-cell table:style-name="ce2" office:value-type="string" calcext:value-type="string">
            <text:p>LAC_9EN: MENTASTA LAK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7;mentasta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tlakatla Indian Community, Annette Island Reserve</text:p>
          </table:table-cell>
          <table:table-cell table:style-name="ce2" table:number-columns-repeated="11"/>
          <table:table-cell table:style-name="ce2" office:value-type="string" calcext:value-type="string">
            <text:p>5228 | METLAKATLA FIELD STATIO, NORTHWEST REGIONAL OFFICE | Metlakatla Field Statio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616;metlakatla-indian-community-annette-island-reser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kne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5;nakne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fogn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4;native-village-of-afo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hiok</text:p>
          </table:table-cell>
          <table:table-cell table:style-name="ce2" table:number-columns-repeated="11"/>
          <table:table-cell table:style-name="ce2" office:value-type="string" calcext:value-type="string">
            <text:p>5228 | ANCHORAGE AGENCY,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3;native-village-of-akhi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uta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2;native-village-of-akut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leknag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1;native-village-of-aleknag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mb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0;native-village-of-amb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k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9;native-village-of-at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qasu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8;native-village-of-atqas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arrow Inupiat Traditional Government</text:p>
          </table:table-cell>
          <table:table-cell table:style-name="ce2" table:number-columns-repeated="7"/>
          <table:table-cell table:style-name="ce2" office:value-type="string" calcext:value-type="string">
            <text:p>LAC_9AT: BARROW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7;native-village-of-barrow-inupiat-traditional-governme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elkof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6;native-village-of-belkof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revig Miss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5;native-village-of-brevig-mis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uckland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4;native-village-of-buckland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antw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3;native-village-of-cantw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enega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2;native-village-of-chene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gnik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1;native-village-of-chignik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t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0;native-village-of-chit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uathbaluk</text:p>
          </table:table-cell>
          <table:table-cell table:style-name="ce2" table:number-columns-repeated="7"/>
          <table:table-cell table:style-name="ce2" office:value-type="string" calcext:value-type="string">
            <text:p>LAC_9IO: CHUATBA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9;native-village-of-chuathba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8;native-village-of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eering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7;native-village-of-deer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iomed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6;native-village-of-diomed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ag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5;native-village-of-eag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4;native-village-of-e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3;native-village-of-ek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wo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2;native-village-of-ekw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li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1;native-village-of-eli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y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0;native-village-of-ey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alse Pa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9;native-village-of-false-pa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ort Yuk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8;native-village-of-fort-yuk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ko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7;native-village-of-gak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mb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6;native-village-of-gamb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eorgetow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5;native-village-of-george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oodnews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4;native-village-of-goodnews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amilt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3;native-village-of-hamil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ooper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2;native-village-of-hooper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n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1;native-village-of-kan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rl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0;native-village-of-kar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9;native-village-of-k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pn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8;native-village-of-kipn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va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7;native-village-of-kiva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luti Kaah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6;native-village-of-kluti-ka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b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5;native-village-of-kob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ngiga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4;native-village-of-kongiga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tzebu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3;native-village-of-kotzebu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2;native-village-of-ko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gillingo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1;native-village-of-kwigilling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nhag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0;native-village-of-kwinhag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Larse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9;native-village-of-larse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shall</text:p>
          </table:table-cell>
          <table:table-cell table:style-name="ce2" table:number-columns-repeated="7"/>
          <table:table-cell table:style-name="ce2" office:value-type="string" calcext:value-type="string">
            <text:p>LAC_9EJ: MARSHALL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8;native-village-of-marsha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y's Iglo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7;native-village-of-marys-iglo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ekor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6;native-village-of-mekor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int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5;native-village-of-mint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nwale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4;native-village-of-nanwa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i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3;native-village-of-napai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5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2;native-village-of-napa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s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1;native-village-of-napas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elson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0;native-village-of-nelson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ght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9;native-village-of-night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kol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8;native-village-of-nikol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o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7;native-village-of-no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iqsut</text:p>
          </table:table-cell>
          <table:table-cell table:style-name="ce2" table:number-columns-repeated="7"/>
          <table:table-cell table:style-name="ce2" office:value-type="string" calcext:value-type="string">
            <text:p>LAC_9FH: NUIQSU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56;native-village-of-nuiqs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m Iqu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5;native-village-of-nunam-iqu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pitch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4;native-village-of-nunapitch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Ouzinki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3;native-village-of-ouzinki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aimiu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2;native-village-of-paimi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erryvil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1;native-village-of-perryvil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ilot Poin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0;native-village-of-pilot-poi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H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9;native-village-of-point-h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L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8;native-village-of-point-l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Graha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7;native-village-of-port-graha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Heide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6;native-village-of-port-heide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Lio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5;native-village-of-port-lio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Rub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4;native-village-of-rub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int Michae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3;native-village-of-saint-michae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voong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2;native-village-of-savoon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cammo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1;native-village-of-scammo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elaw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0;native-village-of-selaw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aktool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9;native-village-of-shaktool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ishmaref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8;native-village-of-shishmaref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ung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7;native-village-of-shun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teve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6;native-village-of-steve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cro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5;native-village-of-tanacro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4;native-village-of-tan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titl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3;native-village-of-tatit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z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2;native-village-of-taz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l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1;native-village-of-tel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tli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0;native-village-of-tetl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tutul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9;native-village-of-tuntutul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u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8;native-village-of-tunu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oklahoma-built/item/18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yon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7;native-village-of-tyon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09:31:30+00:00</meta:creation-date>
    <dc:date>2026-02-11T09:31:30+00:00</dc:date>
  </office:meta>
</office:document-meta>
</file>