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entee-Shawnee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46 Absentee-Shawnee Tribe of Indians of Oklahoma. $2 fast $0 (OCoLC)fst00701146 | http://id.loc.gov/authorities/subjects/sh85121176 Shawnee Indians | http://vocab.getty.edu/aat/300017716 Shawnee (culture or style)</text:p>
          </table:table-cell>
          <table:table-cell table:style-name="ce1" table:number-columns-repeated="8"/>
          <table:table-cell table:style-name="ce1" office:value-type="string" calcext:value-type="string">
            <text:p>2351 | 1790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bama-Quassarte Tribal Town</text:p>
          </table:table-cell>
          <table:table-cell table:style-name="ce1"/>
          <table:table-cell table:style-name="ce1" office:value-type="string" calcext:value-type="string">
            <text:p>http://id.worldcat.org/fast/1852264 United States $z Alabama-Quassarte Tribal Town. $2 fast $0 (OCoLC)fst01852264 | http://id.loc.gov/authorities/subjects/sh85003493 Alabama Indians</text:p>
          </table:table-cell>
          <table:table-cell table:style-name="ce1" table:number-columns-repeated="8"/>
          <table:table-cell table:style-name="ce1" office:value-type="string" calcext:value-type="string">
            <text:p>1791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ache Tribe of Oklahoma</text:p>
          </table:table-cell>
          <table:table-cell table:style-name="ce1"/>
          <table:table-cell table:style-name="ce1" office:value-type="string" calcext:value-type="string">
            <text:p>http://id.worldcat.org/fast/1713346 Apache Tribe of Oklahoma. $2 fast $0 (OCoLC)fst01713346 | http://vocab.getty.edu/aat/300017724 Apache (culture or style) | http://id.loc.gov/authorities/subjects/sh85005883 Apache Indians</text:p>
          </table:table-cell>
          <table:table-cell table:style-name="ce1" table:number-columns-repeated="8"/>
          <table:table-cell table:style-name="ce1" office:value-type="string" calcext:value-type="string">
            <text:p>17913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ddo Nation</text:p>
          </table:table-cell>
          <table:table-cell table:style-name="ce1"/>
          <table:table-cell table:style-name="ce1" office:value-type="string" calcext:value-type="string">
            <text:p>http://vocab.getty.edu/aat/300016804 Caddo | http://id.loc.gov/authorities/subjects/sh85018617 Caddo Indians | http://id.worldcat.org/fast/00843731 Caddo Indians</text:p>
          </table:table-cell>
          <table:table-cell table:style-name="ce1" table:number-columns-repeated="8"/>
          <table:table-cell table:style-name="ce1" office:value-type="string" calcext:value-type="string">
            <text:p>2209 | 17932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kee Nation</text:p>
          </table:table-cell>
          <table:table-cell table:style-name="ce1"/>
          <table:table-cell table:style-name="ce1" office:value-type="string" calcext:value-type="string">
            <text:p>http://id.worldcat.org/fast/853662 Cherokee Indians. $2 fast $0 (OCoLC)fst00853662 | http://id.loc.gov/authorities/subjects/sh85023080 Cherokee Indians | http://vocab.getty.edu/aat/300017706 Cherokee (culture or style)</text:p>
          </table:table-cell>
          <table:table-cell table:style-name="ce1" table:number-columns-repeated="8"/>
          <table:table-cell table:style-name="ce1" office:value-type="string" calcext:value-type="string">
            <text:p>2215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enne and Arapaho Tribes</text:p>
          </table:table-cell>
          <table:table-cell table:style-name="ce1"/>
          <table:table-cell table:style-name="ce1" office:value-type="string" calcext:value-type="string">
            <text:p>http://id.worldcat.org/fast/812707 Arapaho Indians. $2 fast $0 (OCoLC)fst00812707 | http://id.worldcat.org/fast/853943 Cheyenne Indians. $2 fast $0 (OCoLC)fst00853943 | http://vocab.getty.edu/aat/300017644 Cheyenne (culture or style) | http://id.loc.gov/authorities/subjects/sh85023188 Cheyenne Indians | http://vocab.getty.edu/aat/300017634 Arapaho (culture or style) | http://id.loc.gov/authorities/subjects/sh85006422 Arapaho Indians</text:p>
          </table:table-cell>
          <table:table-cell table:style-name="ce1" table:number-columns-repeated="8"/>
          <table:table-cell table:style-name="ce1" office:value-type="string" calcext:value-type="string">
            <text:p>2216 | 1794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tizen Potawatomi Nation</text:p>
          </table:table-cell>
          <table:table-cell table:style-name="ce1"/>
          <table:table-cell table:style-name="ce1" office:value-type="string" calcext:value-type="string">
            <text:p>http://id.worldcat.org/fast/1073469 Potawatomi Indians. $2 fast $0 (OCoLC)fst01073469 | http://vocab.getty.edu/aat/300017591 Potawatomi (culture or style) | http://id.loc.gov/authorities/subjects/sh85105669 Potawatomi Indians</text:p>
          </table:table-cell>
          <table:table-cell table:style-name="ce1" table:number-columns-repeated="8"/>
          <table:table-cell table:style-name="ce1" office:value-type="string" calcext:value-type="string">
            <text:p>2318 | 2319 | 1795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anche Nation</text:p>
          </table:table-cell>
          <table:table-cell table:style-name="ce1"/>
          <table:table-cell table:style-name="ce1" office:value-type="string" calcext:value-type="string">
            <text:p>http://id.worldcat.org/fast/868894 Comanche Indians. $2 fast $0 (OCoLC)fst00868894 | http://vocab.getty.edu/aat/300017648 Comanche (culture or style) | http://id.loc.gov/authorities/subjects/sh85028785 Comanche Indians</text:p>
          </table:table-cell>
          <table:table-cell table:style-name="ce1" table:number-columns-repeated="8"/>
          <table:table-cell table:style-name="ce1" office:value-type="string" calcext:value-type="string">
            <text:p>1795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Nation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8"/>
          <table:table-cell table:style-name="ce1" office:value-type="string" calcext:value-type="string">
            <text:p>223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Tribe of Indians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8"/>
          <table:table-cell table:style-name="ce1" office:value-type="string" calcext:value-type="string">
            <text:p>223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ern Shawnee Tribe of Oklahoma | Lewiston Ohio Reservation Shawne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vocab.getty.edu/aat/300017716 Shawnee (culture or style) | http://id.loc.gov/authorities/subjects/sh85121176 Shawnee Indians</text:p>
          </table:table-cell>
          <table:table-cell table:style-name="ce1" table:number-columns-repeated="8"/>
          <table:table-cell table:style-name="ce1" office:value-type="string" calcext:value-type="string">
            <text:p>2351 | 17980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t Sill Apache Tribe</text:p>
          </table:table-cell>
          <table:table-cell table:style-name="ce1"/>
          <table:table-cell table:style-name="ce1" office:value-type="string" calcext:value-type="string">
            <text:p>http://id.worldcat.org/fast/811055 Apache Indians. $2 fast $0 (OCoLC)fst00811055 | http://vocab.getty.edu/aat/300017724 Apache (culture or style) | http://id.loc.gov/authorities/subjects/sh85005883 Apache Indians</text:p>
          </table:table-cell>
          <table:table-cell table:style-name="ce1" table:number-columns-repeated="8"/>
          <table:table-cell table:style-name="ce1" office:value-type="string" calcext:value-type="string">
            <text:p>1799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owa Tribe of Oklahoma</text:p>
          </table:table-cell>
          <table:table-cell table:style-name="ce1"/>
          <table:table-cell table:style-name="ce1" office:value-type="string" calcext:value-type="string">
            <text:p>http://id.worldcat.org/fast/713284 Iowa Tribe of Oklahoma. $2 fast $0 (OCoLC)fst00713284 | http://vocab.getty.edu/aat/300017659 Iowa | http://id.loc.gov/authorities/subjects/sh85067858 Iowa Indians</text:p>
          </table:table-cell>
          <table:table-cell table:style-name="ce1" table:number-columns-repeated="8"/>
          <table:table-cell table:style-name="ce1" office:value-type="string" calcext:value-type="string">
            <text:p>2256 | 1801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w Nation</text:p>
          </table:table-cell>
          <table:table-cell table:style-name="ce1"/>
          <table:table-cell table:style-name="ce1" office:value-type="string" calcext:value-type="string">
            <text:p>http://id.worldcat.org/fast/986092 Kansa Indians. $2 fast $0 (OCoLC)fst00986092 | http://vocab.getty.edu/aat/300017660 Kansa (culture or style) | http://id.loc.gov/authorities/subjects/sh85071505 Kansa Indians</text:p>
          </table:table-cell>
          <table:table-cell table:style-name="ce1" table:number-columns-repeated="8"/>
          <table:table-cell table:style-name="ce1" office:value-type="string" calcext:value-type="string">
            <text:p>2259 | 1802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alegee Tribal Town</text:p>
          </table:table-cell>
          <table:table-cell table:style-name="ce1"/>
          <table:table-cell table:style-name="ce1" office:value-type="string" calcext:value-type="string">
            <text:p>http://id.worldcat.org/fast/01713314 Kialegee Tribal Town, Oklahoma</text:p>
          </table:table-cell>
          <table:table-cell table:style-name="ce1" table:number-columns-repeated="8"/>
          <table:table-cell table:style-name="ce1" office:value-type="string" calcext:value-type="string">
            <text:p>18028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ckapoo Tribe of Oklahoma</text:p>
          </table:table-cell>
          <table:table-cell table:style-name="ce1"/>
          <table:table-cell table:style-name="ce1" office:value-type="string" calcext:value-type="string">
            <text:p>http://id.worldcat.org/fast/701148 Kickapoo Tribe of Oklahoma. $2 fast $0 (OCoLC)fst00701148 | http://vocab.getty.edu/aat/300017585 Kickapoo | http://id.loc.gov/authorities/subjects/sh85072238 Kickapoo Indians</text:p>
          </table:table-cell>
          <table:table-cell table:style-name="ce1" table:number-columns-repeated="8"/>
          <table:table-cell table:style-name="ce1" office:value-type="string" calcext:value-type="string">
            <text:p>2262 | 2263 | 1803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owa Tribe</text:p>
          </table:table-cell>
          <table:table-cell table:style-name="ce1"/>
          <table:table-cell table:style-name="ce1" office:value-type="string" calcext:value-type="string">
            <text:p>http://id.worldcat.org/fast/00987810 Kiowa Indians | http://vocab.getty.edu/aat/300017661 Kiowa (culture or style) | http://id.loc.gov/authorities/subjects/sh85072494 Kiowa Indians</text:p>
          </table:table-cell>
          <table:table-cell table:style-name="ce1" table:number-columns-repeated="8"/>
          <table:table-cell table:style-name="ce1" office:value-type="string" calcext:value-type="string">
            <text:p>1795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ami Tribe of Oklahoma</text:p>
          </table:table-cell>
          <table:table-cell table:style-name="ce1"/>
          <table:table-cell table:style-name="ce1" office:value-type="string" calcext:value-type="string">
            <text:p>http://id.worldcat.org/fast/701151 Miami Tribe of Oklahoma. $2 fast $0 (OCoLC)fst00701151 | http://vocab.getty.edu/aat/300017588 Miami (culture or style) | http://id.loc.gov/authorities/subjects/sh85084652 Miami Indians</text:p>
          </table:table-cell>
          <table:table-cell table:style-name="ce1" table:number-columns-repeated="8"/>
          <table:table-cell table:style-name="ce1" office:value-type="string" calcext:value-type="string">
            <text:p>2277 | 2314 | 1806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doc Nation</text:p>
          </table:table-cell>
          <table:table-cell table:style-name="ce1"/>
          <table:table-cell table:style-name="ce1" office:value-type="string" calcext:value-type="string">
            <text:p>http://id.worldcat.org/fast/1713347 Modoc Nation. $2 fast $0 (OCoLC)fst01713347 | http://vocab.getty.edu/aat/300017687 Modoc | http://id.loc.gov/authorities/subjects/sh85086452 Modoc Indians</text:p>
          </table:table-cell>
          <table:table-cell table:style-name="ce1" table:number-columns-repeated="8"/>
          <table:table-cell table:style-name="ce1" office:value-type="string" calcext:value-type="string">
            <text:p>1807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oe-Missouria Tribe</text:p>
          </table:table-cell>
          <table:table-cell table:style-name="ce1"/>
          <table:table-cell table:style-name="ce1" office:value-type="string" calcext:value-type="string">
            <text:p>http://id.worldcat.org/fast/01713331 Otoe-Missouria Tribe of Indians, Oklahoma | http://id.loc.gov/authorities/subjects/sh85096040 Oto Indians | http://vocab.getty.edu/aat/300017668 Oto</text:p>
          </table:table-cell>
          <table:table-cell table:style-name="ce1" table:number-columns-repeated="8"/>
          <table:table-cell table:style-name="ce1" office:value-type="string" calcext:value-type="string">
            <text:p>2303 | 2281 | 1809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awa Tribe of Oklahoma</text:p>
          </table:table-cell>
          <table:table-cell table:style-name="ce1"/>
          <table:table-cell table:style-name="ce1" office:value-type="string" calcext:value-type="string">
            <text:p>http://id.worldcat.org/fast/1713324 Ottawa Tribe of Oklahoma. $2 fast $0 (OCoLC)fst01713324 | http://vocab.getty.edu/aat/300017468 Odawa (style or culture) | http://id.loc.gov/authorities/subjects/sh85096087 Ottawa Indians</text:p>
          </table:table-cell>
          <table:table-cell table:style-name="ce1" table:number-columns-repeated="8"/>
          <table:table-cell table:style-name="ce1" office:value-type="string" calcext:value-type="string">
            <text:p>2304 | 2305 | 2306 | 18095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 Nation | Pawnee Nation of Oklahoma</text:p>
          </table:table-cell>
          <table:table-cell table:style-name="ce1"/>
          <table:table-cell table:style-name="ce1" office:value-type="string" calcext:value-type="string">
            <text:p>http://id.worldcat.org/fast/1713312 Pawnee Nation of Oklahoma. $2 fast $0 (OCoLC)fst01713312 | http://vocab.getty.edu/aat/300017669 Pawnee (culture or style) | http://id.loc.gov/authorities/subjects/sh85098887 Pawnee Indians</text:p>
          </table:table-cell>
          <table:table-cell table:style-name="ce1" table:number-columns-repeated="8"/>
          <table:table-cell table:style-name="ce1" office:value-type="string" calcext:value-type="string">
            <text:p>2293 | 2249 | 2307 | 2309 | 2308 | 2310 | 2311 | 1810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oria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55 Peoria Tribe of Indians of Oklahoma. $2 fast $0 (OCoLC)fst00701155 | http://id.loc.gov/authorities/subjects/sh85099660 Peoria Indians</text:p>
          </table:table-cell>
          <table:table-cell table:style-name="ce1" table:number-columns-repeated="8"/>
          <table:table-cell table:style-name="ce1" office:value-type="string" calcext:value-type="string">
            <text:p>2406 | 2260 | 2314 | 2313 | 2282 | 2210 | 2381 | 2236 | 2277 | 2318 | 2240 | 1810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nca Tribe of Oklahoma | Ponca Tribe | Ponca Tribe of Indians of Oklahoma</text:p>
          </table:table-cell>
          <table:table-cell table:style-name="ce1"/>
          <table:table-cell table:style-name="ce1" office:value-type="string" calcext:value-type="string">
            <text:p>http://id.worldcat.org/fast/1070913 Ponca Indians. $2 fast $0 (OCoLC)fst01070913 | http://vocab.getty.edu/aat/300017670 Ponca | http://id.loc.gov/authorities/subjects/sh85104777 Ponca Indians</text:p>
          </table:table-cell>
          <table:table-cell table:style-name="ce1" table:number-columns-repeated="8"/>
          <table:table-cell table:style-name="ce1" office:value-type="string" calcext:value-type="string">
            <text:p>2317 | 18113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paw Nation</text:p>
          </table:table-cell>
          <table:table-cell table:style-name="ce1"/>
          <table:table-cell table:style-name="ce1" office:value-type="string" calcext:value-type="string">
            <text:p>http://id.worldcat.org/fast/1713336 Quapaw Nation. $2 fast $0 (OCoLC)fst01713336 | http://vocab.getty.edu/aat/300017714 Quapaw (culture or style) | http://id.loc.gov/authorities/subjects/sh85109470 Quapaw Indians</text:p>
          </table:table-cell>
          <table:table-cell table:style-name="ce1" table:number-columns-repeated="8"/>
          <table:table-cell table:style-name="ce1" office:value-type="string" calcext:value-type="string">
            <text:p>2321 | 1813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c and Fox Nation</text:p>
          </table:table-cell>
          <table:table-cell table:style-name="ce1"/>
          <table:table-cell table:style-name="ce1" office:value-type="string" calcext:value-type="string">
            <text:p>http://id.worldcat.org/fast/1105886 Sauk Indians (Algonquian) $2 fast $0 (OCoLC)fst01105886 | http://vocab.getty.edu/aat/300017592 Sauk | http://id.loc.gov/authorities/subjects/sh85117717 Sauk Indians (Algonquian) | http://vocab.getty.edu/aat/300017582 Fox (style)</text:p>
          </table:table-cell>
          <table:table-cell table:style-name="ce1" table:number-columns-repeated="8"/>
          <table:table-cell table:style-name="ce1" office:value-type="string" calcext:value-type="string">
            <text:p>2247 | 2331 | 2333 | 2342 | 18155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eca-Cayuga Nation</text:p>
          </table:table-cell>
          <table:table-cell table:style-name="ce1"/>
          <table:table-cell table:style-name="ce1" office:value-type="string" calcext:value-type="string">
            <text:p>http://id.worldcat.org/fast/701257 Seneca-Cayuga Nation. $2 fast $0 (OCoLC)fst00701257 | http://vocab.getty.edu/aat/300017553 Seneca (culture or style) | http://id.loc.gov/authorities/subjects/sh85119990 Seneca Indians</text:p>
          </table:table-cell>
          <table:table-cell table:style-name="ce1" table:number-columns-repeated="8"/>
          <table:table-cell table:style-name="ce1" office:value-type="string" calcext:value-type="string">
            <text:p>2243 | 2347 | 18174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awnee Trib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id.loc.gov/authorities/subjects/sh85121176 Shawnee Indians | http://vocab.getty.edu/aat/300017716 Shawnee (culture or style)</text:p>
          </table:table-cell>
          <table:table-cell table:style-name="ce1" table:number-columns-repeated="8"/>
          <table:table-cell table:style-name="ce1" office:value-type="string" calcext:value-type="string">
            <text:p>2351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kasaw Nation</text:p>
          </table:table-cell>
          <table:table-cell table:style-name="ce1"/>
          <table:table-cell table:style-name="ce1" office:value-type="string" calcext:value-type="string">
            <text:p>http://id.worldcat.org/fast/1981553 Chickasaw Nation. $2 fast $0 (OCoLC)fst01981553 | http://vocab.getty.edu/aat/300017707 Chickasaw (culture or style) | http://id.loc.gov/authorities/subjects/sh85023284 Chickasaw Indians</text:p>
          </table:table-cell>
          <table:table-cell table:style-name="ce1" table:number-columns-repeated="8"/>
          <table:table-cell table:style-name="ce1" office:value-type="string" calcext:value-type="string">
            <text:p>221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ctaw Nation of Oklahoma</text:p>
          </table:table-cell>
          <table:table-cell table:style-name="ce1"/>
          <table:table-cell table:style-name="ce1" office:value-type="string" calcext:value-type="string">
            <text:p>http://id.worldcat.org/fast/780938 Choctaw Nation of Oklahoma. $2 fast $0 (OCoLC)fst00780938</text:p>
          </table:table-cell>
          <table:table-cell table:style-name="ce1" table:number-columns-repeated="8"/>
          <table:table-cell table:style-name="ce1" office:value-type="string" calcext:value-type="string">
            <text:p>2226 | 1820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cogee Nation | Muscogee (Creek) Nation</text:p>
          </table:table-cell>
          <table:table-cell table:style-name="ce1"/>
          <table:table-cell table:style-name="ce1" office:value-type="string" calcext:value-type="string">
            <text:p>http://id.worldcat.org/fast/882705 Creek Indians. $2 fast $0 (OCoLC)fst00882705</text:p>
          </table:table-cell>
          <table:table-cell table:style-name="ce1" table:number-columns-repeated="8"/>
          <table:table-cell table:style-name="ce1" office:value-type="string" calcext:value-type="string">
            <text:p>2199 | 2233 | 1820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minole Nation of Oklahoma</text:p>
          </table:table-cell>
          <table:table-cell table:style-name="ce1"/>
          <table:table-cell table:style-name="ce1" office:value-type="string" calcext:value-type="string">
            <text:p>http://id.worldcat.org/fast/719146 Seminole Nation of Oklahoma. $2 fast $0 (OCoLC)fst00719146</text:p>
          </table:table-cell>
          <table:table-cell table:style-name="ce1" table:number-columns-repeated="8"/>
          <table:table-cell table:style-name="ce1" office:value-type="string" calcext:value-type="string">
            <text:p>2245 | 2346 | 18209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lopthlocco Tribal Town</text:p>
          </table:table-cell>
          <table:table-cell table:style-name="ce1" table:number-columns-repeated="10"/>
          <table:table-cell table:style-name="ce1" office:value-type="string" calcext:value-type="string">
            <text:p>18210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kawa Tribe | Tonkawa Tribe of Oklahoma</text:p>
          </table:table-cell>
          <table:table-cell table:style-name="ce1"/>
          <table:table-cell table:style-name="ce1" office:value-type="string" calcext:value-type="string">
            <text:p>http://id.worldcat.org/fast/701165 Tonkawa Tribe of Indians of Oklahoma. $2 fast $0 (OCoLC)fst00701165</text:p>
          </table:table-cell>
          <table:table-cell table:style-name="ce1" table:number-columns-repeated="8"/>
          <table:table-cell table:style-name="ce1" office:value-type="string" calcext:value-type="string">
            <text:p>18216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ted Keetoowah Band of Cherokee Indians in Oklahoma</text:p>
          </table:table-cell>
          <table:table-cell table:style-name="ce1"/>
          <table:table-cell table:style-name="ce1" office:value-type="string" calcext:value-type="string">
            <text:p>http://id.worldcat.org/fast/701169 United Keetoowah Band of Cherokee Indians in Oklahoma. $2 fast $0 (OCoLC)fst00701169</text:p>
          </table:table-cell>
          <table:table-cell table:style-name="ce1" table:number-columns-repeated="8"/>
          <table:table-cell table:style-name="ce1" office:value-type="string" calcext:value-type="string">
            <text:p>2215 | 2408 | 18227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yandotte Nation</text:p>
          </table:table-cell>
          <table:table-cell table:style-name="ce1"/>
          <table:table-cell table:style-name="ce1" office:value-type="string" calcext:value-type="string">
            <text:p>http://id.worldcat.org/fast/1181755 Wyandot Indians. $2 fast $0 (OCoLC)fst01181755 | http://id.loc.gov/authorities/names/no2017117716-781 Wyandot Tribe | http://id.loc.gov/authorities/subjects/sh85063182 Wyandot Indians | http://vocab.getty.edu/aat/300017583 Wyandotte (culture or style) | https://www.wikidata.org/wiki/Q213396 Wyandot people</text:p>
          </table:table-cell>
          <table:table-cell table:style-name="ce1" table:number-columns-repeated="8"/>
          <table:table-cell table:style-name="ce1" office:value-type="string" calcext:value-type="string">
            <text:p>2414 | 2415 | 18243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chita and Affiliated Tribes (Wichita, Keechi, Waco, and Tawakoni)</text:p>
          </table:table-cell>
          <table:table-cell table:style-name="ce1"/>
          <table:table-cell table:style-name="ce1" office:value-type="string" calcext:value-type="string">
            <text:p>http://vocab.getty.edu/aat/300017673 Wichita (culture or style) | http://id.loc.gov/authorities/subjects/sh85146582 Wichita Indians | http://id.loc.gov/authorities/names/no2003053066-781 Wichita and Affiliated Tribes | http://id.loc.gov/authorities/subjects/sh85144497 Waco Indians | http://id.loc.gov/authorities/subjects/sh85132800 Tawakoni Indians | http://vocab.getty.edu/aat/300017675 Waco | http://vocab.getty.edu/aat/300017674 Tawakoni | http://id.worldcat.org/fast/01143612 Tawakoni Indians | http://id.worldcat.org/fast/01169444 Waco Indians</text:p>
          </table:table-cell>
          <table:table-cell table:style-name="ce1" table:number-columns-repeated="8"/>
          <table:table-cell table:style-name="ce1" office:value-type="string" calcext:value-type="string">
            <text:p>18238</text:p>
          </table:table-cell>
          <table:table-cell table:style-name="ce1" table:number-columns-repeated="5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chee Tribe (Yuchi)</text:p>
          </table:table-cell>
          <table:table-cell table:style-name="ce1"/>
          <table:table-cell table:style-name="ce1" office:value-type="string" calcext:value-type="string">
            <text:p>http://id.loc.gov/authorities/subjects/sh85149430 Yuchi Indians | http://id.worldcat.org/fast/01183752 Yuchi Indians</text:p>
          </table:table-cell>
          <table:table-cell table:style-name="ce1" table:number-columns-repeated="6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tribal-nations-metadata/item/21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age Nation</text:p>
          </table:table-cell>
          <table:table-cell table:style-name="ce1"/>
          <table:table-cell table:style-name="ce1" office:value-type="string" calcext:value-type="string">
            <text:p>http://vocab.getty.edu/aat/300017667 Osage (culture or style) | http://id.loc.gov/authorities/subjects/sh85095861 Osage Indians | http://id.worldcat.org/fast/01048623 Osage Indians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8:24:24+00:00</meta:creation-date>
    <dc:date>2026-01-13T08:24:24+00:00</dc:date>
  </office:meta>
</office:document-meta>
</file>